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left="0cm" fo:margin-right="-2.794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-2.794cm" fo:line-height="100%" fo:text-align="start" style:justify-single-word="false" fo:text-indent="0cm" style:auto-text-indent="false">
        <style:tab-stops>
          <style:tab-stop style:position="18.034cm"/>
        </style:tab-stops>
      </style:paragraph-properties>
    </style:style>
    <style:style style:name="P5" style:family="paragraph" style:parent-style-name="Standard">
      <style:paragraph-properties fo:margin-left="0cm" fo:margin-right="-2.794cm" fo:line-height="100%" fo:text-align="start" style:justify-single-word="false" fo:text-indent="0cm" style:auto-text-indent="false">
        <style:tab-stops>
          <style:tab-stop style:position="17.784cm"/>
          <style:tab-stop style:position="18.034cm"/>
        </style:tab-stops>
      </style:paragraph-properties>
    </style:style>
    <style:style style:name="P6" style:family="paragraph" style:parent-style-name="Standard">
      <style:paragraph-properties fo:margin-left="0cm" fo:margin-right="-2.794cm" fo:line-height="100%" fo:text-align="start" style:justify-single-word="false" fo:text-indent="0cm" style:auto-text-indent="false">
        <style:tab-stops>
          <style:tab-stop style:position="17.784cm"/>
        </style:tab-stops>
      </style:paragraph-properties>
    </style:style>
    <style:style style:name="P7" style:family="paragraph" style:parent-style-name="Standard">
      <style:paragraph-properties fo:margin-left="0cm" fo:margin-right="-0.54cm" fo:line-height="100%" fo:text-align="start" style:justify-single-word="false" fo:text-indent="0cm" style:auto-text-indent="false">
        <style:tab-stops>
          <style:tab-stop style:position="15.78cm"/>
        </style:tab-stops>
      </style:paragraph-properties>
    </style:style>
    <style:style style:name="P8" style:family="paragraph" style:parent-style-name="Standard">
      <style:paragraph-properties fo:margin-left="0cm" fo:margin-right="-1.191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8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end" style:justify-single-word="false"/>
      <style:text-properties fo:color="#0066cc" style:font-name="Times New Roman" fo:font-size="20pt" fo:font-style="italic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-2.544cm" fo:line-height="100%" fo:text-align="start" style:justify-single-word="false" fo:text-indent="0cm" style:auto-text-indent="false">
        <style:tab-stops>
          <style:tab-stop style:position="17.784cm"/>
        </style:tab-stops>
      </style:paragraph-properties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-2.794cm" fo:line-height="100%" fo:text-align="start" style:justify-single-word="false" fo:text-indent="0cm" style:auto-text-indent="false">
        <style:tab-stops>
          <style:tab-stop style:position="18.03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2.794cm" fo:line-height="100%" fo:text-align="start" style:justify-single-word="false" fo:text-indent="0cm" style:auto-text-indent="false"/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cm" fo:margin-right="-2.794cm" fo:line-height="100%" fo:text-align="start" style:justify-single-word="false" fo:text-indent="0cm" style:auto-text-indent="false">
        <style:tab-stops>
          <style:tab-stop style:position="18.034cm"/>
        </style:tab-stops>
      </style:paragraph-properties>
      <style:text-properties fo:color="#000000" style:font-name="Times New Roman" fo:font-size="18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-2.794cm" fo:line-height="100%" fo:text-align="start" style:justify-single-word="false" fo:text-indent="0cm" style:auto-text-indent="false">
        <style:tab-stops>
          <style:tab-stop style:position="18.034cm"/>
        </style:tab-stops>
      </style:paragraph-properties>
      <style:text-properties fo:color="#000000" style:font-name="Times New Roman" fo:font-size="18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cm" fo:margin-right="-2.882cm" fo:line-height="100%" fo:text-align="start" style:justify-single-word="false" fo:text-indent="0cm" style:auto-text-indent="false">
        <style:tab-stops>
          <style:tab-stop style:position="17.533cm"/>
        </style:tab-stops>
      </style:paragraph-properties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cm" fo:margin-right="-1.191cm" fo:line-height="100%" fo:text-align="start" style:justify-single-word="false" fo:text-indent="0cm" style:auto-text-indent="false"/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-1.191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20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8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8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8pt" fo:font-style="italic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8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fo:color="#ff3333" style:font-name="Times New Roman" fo:font-size="20pt" fo:font-weight="bold" fo:background-color="transparent" loext:char-shading-value="0" style:font-name-asian="Times New Roman" style:font-name-complex="Times New Roman"/>
    </style:style>
    <style:style style:name="T10" style:family="text">
      <style:text-properties fo:color="#ff3333" style:font-name="Times New Roman" fo:font-size="22pt" fo:font-weight="bold" fo:background-color="transparent" loext:char-shading-value="0" style:font-name-asian="Times New Roman" style:font-name-complex="Times New Roman"/>
    </style:style>
    <style:style style:name="T11" style:family="text">
      <style:text-properties fo:color="#ff3333" style:font-name="Times New Roman" fo:font-size="28pt" fo:font-weight="bold" fo:background-color="transparent" loext:char-shading-value="0" style:font-name-asian="Times New Roman" style:font-name-complex="Times New Roman"/>
    </style:style>
    <style:style style:name="T12" style:family="text">
      <style:text-properties fo:color="#ff3333" style:font-name="Times New Roman" fo:font-size="18pt" fo:font-weight="bold" fo:background-color="transparent" loext:char-shading-value="0" style:font-name-asian="Times New Roman" style:font-name-complex="Times New Roman"/>
    </style:style>
    <style:style style:name="T13" style:family="text">
      <style:text-properties fo:color="#ff3333" style:font-name="Times New Roman" fo:font-size="18pt" fo:font-weight="normal" fo:background-color="transparent" loext:char-shading-value="0" style:font-name-asian="Times New Roman" style:font-name-complex="Times New Roman"/>
    </style:style>
    <style:style style:name="T14" style:family="text">
      <style:text-properties fo:color="#0066cc" style:font-name="Times New Roman" fo:font-size="22pt" fo:font-weight="bold" fo:background-color="transparent" loext:char-shading-value="0" style:font-name-asian="Times New Roman" style:font-name-complex="Times New Roman"/>
    </style:style>
    <style:style style:name="T15" style:family="text">
      <style:text-properties fo:color="#0066cc" style:font-name="Times New Roman" fo:font-size="28pt" fo:font-weight="bold" fo:background-color="transparent" loext:char-shading-value="0" style:font-name-asian="Times New Roman" style:font-name-complex="Times New Roman"/>
    </style:style>
    <style:style style:name="T16" style:family="text">
      <style:text-properties fo:color="#0066cc" style:font-name="Times New Roman" fo:font-size="20pt" fo:font-style="italic" fo:font-weight="normal" fo:background-color="transparent" loext:char-shading-value="0" style:font-name-asian="Times New Roman" style:font-name-complex="Times New Roman"/>
    </style:style>
    <style:style style:name="T17" style:family="text">
      <style:text-properties fo:color="#0066cc" style:font-name="Times New Roman" fo:font-size="18pt" fo:font-weight="normal" fo:background-color="transparent" loext:char-shading-value="0" style:font-name-asian="Times New Roman" style:font-name-complex="Times New Roman"/>
    </style:style>
    <style:style style:name="T18" style:family="text">
      <style:text-properties fo:color="#004dbb" style:font-name="Times New Roman" fo:font-size="18pt" fo:font-weight="bold" fo:background-color="transparent" loext:char-shading-value="0" style:font-name-asian="Times New Roman" style:font-name-complex="Times New Roman"/>
    </style:style>
    <style:style style:name="T19" style:family="text">
      <style:text-properties fo:color="#ff0000" style:font-name="Times New Roman" fo:font-size="18pt" fo:font-weight="bold" fo:background-color="transparent" loext:char-shading-value="0" style:font-name-asian="Times New Roman" style:font-name-complex="Times New Roman"/>
    </style:style>
    <style:style style:name="T20" style:family="text">
      <style:text-properties fo:color="#000000" style:font-name="Times New Roman" fo:font-size="18pt" fo:font-weight="bold" fo:background-color="transparent" loext:char-shading-value="0" style:font-name-asian="Times New Roman" style:font-name-complex="Times New Roman"/>
    </style:style>
    <style:style style:name="T21" style:family="text">
      <style:text-properties fo:color="#000000" style:font-name="Times New Roman" fo:font-size="18pt" fo:font-weight="normal" fo:background-color="transparent" loext:char-shading-value="0" style:font-name-asian="Times New Roman" style:font-name-complex="Times New Roman"/>
    </style:style>
    <style:style style:name="T22" style:family="text">
      <style:text-properties fo:color="#000000" style:font-name="Times New Roman" fo:font-size="18pt" fo:font-style="italic" fo:font-weight="normal" fo:background-color="transparent" loext:char-shading-value="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0"/></text:span><text:span text:style-name="T9"><text:s/></text:span><text:span text:style-name="T10"><text:s text:c="2"/></text:span><text:span text:style-name="T14">ПАЛОМНИЧЕСТВО</text:span></text:p>
      <text:p text:style-name="P9"/>
      <text:p text:style-name="P1"><text:span text:style-name="T15"><text:s text:c="11"/></text:span><text:span text:style-name="T11"><text:s/></text:span><text:span text:style-name="T15">СВЯТЫЕ <text:s/>СОЛОВКИ</text:span></text:p>
      <text:p text:style-name="P10"><text:s text:c="125"/></text:p>
      <text:p text:style-name="P15">Привяжи обремененную ладью твою к</text:p>
      <text:p text:style-name="P2"><text:span text:style-name="T16"><text:s text:c="30"/>кораблю отцов твоих, и они управят тебя к Иисусу.</text:span></text:p>
      <text:p text:style-name="P2"><text:span text:style-name="T17"><text:s text:c="50"/>Святой Варсонофий <text:s text:c="4"/>Великий</text:span></text:p>
      <text:p text:style-name="P9"/>
      <text:p text:style-name="P11">В истории Православия, в истории России, а равно и во всеобщей мировой истории, святая Соловецкая Спасо - Преображенская обитель <text:s/>- явление совершенно удивительное.</text:p>
      <text:p text:style-name="P1"><text:span text:style-name="T2">Очень часто упоминание о Соловках вызывает у нашего современника ассоциации с репрессиями. Однако, в действительности, «лагерная» тема, вбирающая двадцать трагических лет, составляет лишь часть духовно - исторического пути святых Соловков. До этого времени в течение пяти веков Соловки уже были святым и почитаемым монастырем. Легендарная северная обитель ярко цвела неповторимой святостью своих обитателей, приносила Господу Богу обильные духовные плоды, являлась мощной духовной опорой как для простого народа, так и для православных российских государей и их <text:s/>соратников. </text:span></text:p>
      <text:p text:style-name="P1"><text:span text:style-name="T2">« Не сюда ли, - по слову писателя Бориса Ширяева, - в святой ковчег русской души, веками нес русский народ свою скорбь и надежду. Не руками ли приходивших по обету в далекий северный монастырь «отработать свой грех» в прославление святых Зосимы и Савватия воздвигнуты эти вековечные стены?!» За свою многовековую историю, Соловецкий монастырь превратился в одну из наиболее значимых святынь России и христианства в целом. Удаленность этого святого места от мирской суеты веками привлекала и привлекает сюда ревнителей монашеского подвига.</text:span></text:p>
      <text:p text:style-name="P11"><text:soft-page-break/>Молитвами Соловецких чудотворцев Савватия, Зосимы, Германа, всех святых, на земле соловецкой просиявших, неугасимая лампада - Спасо - Преображенский Соловецкий монастырь - ныне вновь согревает теплом молитвы и освещает светом подвижничества северные просторы. </text:p>
      <text:p text:style-name="P9"/>
      <text:p text:style-name="P1"><text:span text:style-name="T3"><text:s/></text:span><text:span text:style-name="T18">Паломничество на Соловки 30 мая - 08 июня 2021г.</text:span></text:p>
      <text:p text:style-name="P9"/>
      <text:p text:style-name="P1"><text:span text:style-name="T3"><text:s text:c="31"/>Программа:</text:span></text:p>
      <text:p text:style-name="P9"/>
      <text:p text:style-name="P1"><text:span text:style-name="T3">1 день, воскресенье 30 мая</text:span></text:p>
      <text:p text:style-name="P11">Отъезд из Москвы в город Кемь (железнодорожная станция Кемь Мурманского направления). </text:p>
      <text:p text:style-name="P9"/>
      <text:p text:style-name="P1"><text:span text:style-name="T3">2 день, понедельник 31 мая</text:span></text:p>
      <text:p text:style-name="P11">Прибытие в город Кемь. </text:p>
      <text:p text:style-name="P11">Встреча с руководителем группы на железнодорожном вокзале. Трансфер в поселок Рабочеостровск (10 км) , где находятся подворье Соловецкого монастыря и морская пристань, от которой отходят катера на Соловки. </text:p>
      <text:p text:style-name="P1"><text:span text:style-name="T2">Прогулка к месту, где снимался фильм Павла Лунгина «Остров». </text:span></text:p>
      <text:p text:style-name="P11">Чаепитие. Ночлег на подворье.</text:p>
      <text:p text:style-name="P9"/>
      <text:p text:style-name="P1"><text:span text:style-name="T3">3 день, вторник 1 июня</text:span></text:p>
      <text:p text:style-name="P1"><text:span text:style-name="T2">06:30 - <text:s/>причал в поселке Рабочеостровск. Погрузка багажа и посадка на катер.</text:span></text:p>
      <text:p text:style-name="P1"><text:span text:style-name="T2">07:00 - отправление катера. Идем по Белому морю.</text:span></text:p>
      <text:p text:style-name="P1"><text:span text:style-name="T2">10:00 - прибытие на Большой Соловецкий остров. Встреча паломников. Размещение в паломнической гостинице.</text:span></text:p>
      <text:p text:style-name="P1"><text:span text:style-name="T2">12:00 - </text:span><text:span text:style-name="T4">трапеза.</text:span></text:p>
      <text:p text:style-name="P4"><text:span text:style-name="T2">13:00 - </text:span><text:span text:style-name="T3"><text:s/>«История и святыни Соловецкого монастыря»</text:span><text:span text:style-name="T2">:</text:span></text:p>
      <text:p text:style-name="P4"><text:span text:style-name="T2"><text:s/>рассказ о святых и подвижниках благочестия Соловецкого монастыря, об исторических событиях XV-XXI веков,</text:span></text:p>
      <text:p text:style-name="P11">посещение действующих храмов, ризницы, некрополя и крепостной стены.</text:p>
      <text:p text:style-name="P11"><text:soft-page-break/>Продолжительность 3 часа.</text:p>
      <text:p text:style-name="P1"><text:span text:style-name="T2">17:00 - </text:span><text:span text:style-name="T4">трапеза.</text:span></text:p>
      <text:p text:style-name="P1"><text:span text:style-name="T2">18:00 - </text:span><text:span text:style-name="T12">Вечернее богослужение</text:span><text:span text:style-name="T13">.</text:span></text:p>
      <text:p text:style-name="P9"/>
      <text:p text:style-name="P1"><text:span text:style-name="T3">4 день, среда 2 июня</text:span></text:p>
      <text:p text:style-name="P1"><text:span text:style-name="T2">09:00 -</text:span><text:span text:style-name="T3"> </text:span><text:span text:style-name="T12">Божественная литургия. </text:span></text:p>
      <text:p text:style-name="P1"><text:span text:style-name="T2">12:30 - </text:span><text:span text:style-name="T4">трапеза</text:span><text:span text:style-name="T2">.</text:span></text:p>
      <text:p text:style-name="P1"><text:span text:style-name="T2">13:00 - </text:span><text:span text:style-name="T3">«Соловецкое пустынножительство XV-XXI вв., история скитов, личность и СЛОН»:</text:span></text:p>
      <text:p text:style-name="P16">посещение храма Вознесения Господня на Секирной горе, превращённого в штрафной изолятор во время Соловецкого лагеря особого назначения, часовни во имя новомучеников и исповедников Соловецких, знакомство с традицией установки поклонных крестов (Савватиево показывается со смотровой площадки на Секирной горе);</text:p>
      <text:p text:style-name="P5"><text:span text:style-name="T2">на обратном пути посещение  Макарьевой пустыни - самого северного ботанического сада в России; выход на морское побережье у Филипповских садков, посещение места</text:span></text:p>
      <text:p text:style-name="P1"><text:span text:style-name="T2">первого поселения преподобного  Зосимы.</text:span></text:p>
      <text:p text:style-name="P11">Поездка на автобусе с пешеходными выходами 1-2 км по пересечённой местности.</text:p>
      <text:p text:style-name="P16">Продолжительность 4 часа.</text:p>
      <text:p text:style-name="P1"><text:span text:style-name="T2">18:00 -</text:span><text:span text:style-name="T4"> трапеза.</text:span></text:p>
      <text:p text:style-name="P1"><text:span text:style-name="T3">Богоявленская часовня</text:span><text:span text:style-name="T2">.</text:span></text:p>
      <text:p text:style-name="P11">Омовение в святом источнике (по желанию).</text:p>
      <text:p text:style-name="P9"/>
      <text:p text:style-name="P1"><text:span text:style-name="T3">5 день, четверг 3 июня</text:span></text:p>
      <text:p text:style-name="P11">Получение "сухого" пайка.</text:p>
      <text:p text:style-name="P1"><text:span text:style-name="T2">06:00 - </text:span><text:span text:style-name="T3">паломничество на остров Анзер.</text:span></text:p>
      <text:p text:style-name="P1"><text:span text:style-name="T3">«Духовный подвиг Анзерских пустынножителей XVII-XXI вв</text:span><text:span text:style-name="T2">.»: посещение Троицкого и Голгофо-Распятского скитов, Елеазаровой пустыни, знакомство с бывшими монастырскими тонями на мысе Кеньга и в Капорской губе.</text:span></text:p>
      <text:p text:style-name="P7"><text:span text:style-name="T2">Паломничество на о. Анзер включает: переезд на частном микроавтобусе до Варваринского причала, морское путешествие на катере (2 часа) по Долгой губе и Анзерской </text:span><text:soft-page-break/><text:span text:style-name="T2">салме, пешеходный маршрут 12 км по <text:s text:c="14"/>о. Анзер (время пребывания на Анзере около 6 часов). Общая продолжительность 12-14 часов.</text:span></text:p>
      <text:p text:style-name="P1"><text:span text:style-name="T2">С собой необходимо иметь: теплую одежду (можно оставить на катере во время перехода), дождевик, удобную обувь, сухой паек на 1 день, бутылку для воды (из источника или Голгофского озера). </text:span></text:p>
      <text:p text:style-name="P1"><text:span text:style-name="T2"><text:s text:c="2"/></text:span><text:span text:style-name="T3">Пешеходный переход по острову Анзер 12 км.</text:span></text:p>
      <text:p text:style-name="P1"><text:span text:style-name="T2">18:00 - возвращение на Большой Соловецкий остров </text:span><text:span text:style-name="T4">Трапеза. </text:span></text:p>
      <text:p text:style-name="P9"/>
      <text:p text:style-name="P1"><text:span text:style-name="T3">6 день, пятница 4 июня</text:span></text:p>
      <text:p text:style-name="P1"><text:span text:style-name="T2">09:00 - </text:span><text:span text:style-name="T4">трапеза.</text:span></text:p>
      <text:p text:style-name="P6"><text:span text:style-name="T2">10:00 - </text:span><text:span text:style-name="T3">«История скита в честь святого апостола Андрея Первозванного на Большом Заяцком острове»: </text:span><text:span text:style-name="T2">посещение первой в России каменной гавани XVI века, деревянной церкви в честь святого апостола Андрея Первозванного, возведённой в 1702 году Петром I, и археологических памятников, в том числе каменных лабиринтов, датируемых II-м тысячелетием до нашей эры.</text:span></text:p>
      <text:p text:style-name="P11">Поездка на Большой Заяцкий остров включает морское путешествие на катере (40 мин) и</text:p>
      <text:p text:style-name="P11">пешеходный маршрут по Б. Заяцкому острову (2 км).</text:p>
      <text:p text:style-name="P1"><text:span text:style-name="T2">13:00 - возвращение на Большой Соловецкий остров. </text:span><text:span text:style-name="T4">Трапеза.</text:span></text:p>
      <text:p text:style-name="P4"><text:span text:style-name="T2">14:00 - </text:span><text:span text:style-name="T3">паломничество в Филиппову пустынь XVI века</text:span><text:span text:style-name="T2">. Филиппова или Иисусова пустынь - место уединения монахов для безмолвной молитвы и богомыслия. <text:s text:c="33"/>Источник, в котором можно набрать святой воды.</text:span></text:p>
      <text:p text:style-name="P1"><text:span text:style-name="T2">18:00 - </text:span><text:span text:style-name="T4">трапеза.</text:span></text:p>
      <text:p text:style-name="P11"><text:s/></text:p>
      <text:p text:style-name="P1"><text:span text:style-name="T3">7 день, суббота 5 июня</text:span></text:p>
      <text:p text:style-name="P1"><text:span text:style-name="T2">09:00 -</text:span><text:span text:style-name="T4"> трапеза</text:span><text:span text:style-name="T2">.</text:span></text:p>
      <text:p text:style-name="P1"><text:span text:style-name="T2">Получение</text:span><text:span text:style-name="T4"> "сухого" пайка</text:span><text:span text:style-name="T2">.</text:span></text:p>
      <text:p text:style-name="P3"><text:span text:style-name="T2">10:00 -</text:span><text:span text:style-name="T3"> «Остров Преображения - Большая Муксалма»: </text:span></text:p>
      <text:p text:style-name="P3"><text:span text:style-name="T2">осмотр моста - дамбы через пролив Железные Ворота, <text:s/>посещение скита преподобного Сергия Радонежского, <text:s text:c="9"/>бывшего одним из отделений Соловецкого лагеря особого назначения, знакомство с рукотворными</text:span></text:p>
      <text:p text:style-name="P11"><text:soft-page-break/>ландшафтами вокруг скита.</text:p>
      <text:p text:style-name="P11">Путешествие на остров Большая Муксалма включает: переезд на частном микроавтобусе</text:p>
      <text:p text:style-name="P11">до Варваринского причала, морскую прогулку на катере (40 мин) и пешеходный маршрут 2-3 км. Общая продолжительность 5 часов.</text:p>
      <text:p text:style-name="P11">Возвращение на Большой Соловецкий остров.</text:p>
      <text:p text:style-name="P1"><text:span text:style-name="T2">17:00 -</text:span><text:span text:style-name="T4"> трапеза</text:span><text:span text:style-name="T2">.</text:span></text:p>
      <text:p text:style-name="P4"><text:span text:style-name="T2">18:00 </text:span><text:span text:style-name="T19">Всенощное бдение</text:span></text:p>
      <text:p text:style-name="P17"/>
      <text:p text:style-name="P1"><text:span text:style-name="T3">8 день, воскресенье 6 июня</text:span></text:p>
      <text:p text:style-name="P4"><text:span text:style-name="T2">09:00 </text:span><text:span text:style-name="T19">Божественная литургия</text:span></text:p>
      <text:p text:style-name="P19">Крестный ход.</text:p>
      <text:p text:style-name="P4"><text:span text:style-name="T21">12:30 -</text:span><text:span text:style-name="T22"> трапеза</text:span><text:span text:style-name="T21">.</text:span></text:p>
      <text:p text:style-name="P20">Освобождение номеров.</text:p>
      <text:p text:style-name="P4"><text:span text:style-name="T21">13:30 -</text:span><text:span text:style-name="T20"> «История Савватиевского скита»: </text:span><text:span text:style-name="T21">посещение Савватиевского скита - места поселения первых Соловецких пустынножителей прпп. Савватия и Германа в XV в., ставшего</text:span></text:p>
      <text:p text:style-name="P20">лагерной командировкой во время СЛОНа, а в 1942-45 гг. приспособленного для размещения подразделений Школы Юнг; осмотр рукотворной дамбы Красного озера,</text:p>
      <text:p text:style-name="P20">положившей начало судоходной озеро - канальной системе <text:s text:c="9"/>Большого Соловецкого острова.</text:p>
      <text:p text:style-name="P20">Поездка на автобусе с пешеходными выходами. Продолжительность 3.5 <text:s/>часа.</text:p>
      <text:p text:style-name="P4"><text:span text:style-name="T21">17:00 - </text:span><text:span text:style-name="T22">трапеза</text:span><text:span text:style-name="T21">.</text:span></text:p>
      <text:p text:style-name="P1"><text:span text:style-name="T2">19:00 - катер Соловки - Кемь.</text:span></text:p>
      <text:p text:style-name="P11">Прибытие в поселок Рабочеостровск ориентировочно в 22:00.</text:p>
      <text:p text:style-name="P11">Ночлег на подворье Соловецкого монастыря (по желанию).</text:p>
      <text:p text:style-name="P9"/>
      <text:p text:style-name="P1"><text:span text:style-name="T3">9 день, понедельник 7 июня </text:span></text:p>
      <text:p text:style-name="P11">Трансфер на железнодорожный вокзал города Кемь.</text:p>
      <text:p text:style-name="P11">Отъезд в Москву.</text:p>
      <text:p text:style-name="P9"/>
      <text:p text:style-name="P1"><text:span text:style-name="T3">10 день, вторник 8 июня</text:span></text:p>
      <text:p text:style-name="P11">Прибытие в Москву.</text:p>
      <text:p text:style-name="P9"><text:soft-page-break/></text:p>
      <text:p text:style-name="P12">Дорогие братья и сестры! В данную программу могут быть внесены изменения, связанные с погодными условиями на островах!</text:p>
      <text:p text:style-name="P9"/>
      <text:p text:style-name="P13">Пожертвование за паломничество 22700 руб.</text:p>
      <text:p text:style-name="P13">Включено:</text:p>
      <text:p text:style-name="P11">трансфер ж/д вокзал в Кеми - подворье Соловецкого монастыря в поселке Рабочеостровск - ж/д вокзал в Кеми;</text:p>
      <text:p text:style-name="P21">чаепитие и ночлег на подворье Соловецкого монастыря <text:s text:c="20"/>в поселке Рабочеостровск (постельное белье включено);</text:p>
      <text:p text:style-name="P11">портовый сбор;</text:p>
      <text:p text:style-name="P11">катер Рабочеостровск - Соловки - Рабочеостровск;</text:p>
      <text:p text:style-name="P11">паломничество по программе;</text:p>
      <text:p text:style-name="P11">транспорт до удаленных причалов;</text:p>
      <text:p text:style-name="P18">проживание в паломнической гостинице (8 - 10 местные комнаты с двух ярусными кроватями, постельное белье предоставляется, полотенца нужно иметь свои, удобства на этаже);</text:p>
      <text:p text:style-name="P11">питание по программе;</text:p>
      <text:p text:style-name="P1"><text:span text:style-name="T2">"сухой" паек на острова Анзер и Муксалма.</text:span></text:p>
      <text:p text:style-name="P12"><text:s/></text:p>
      <text:p text:style-name="P13">Дополнительно оплачиваются:</text:p>
      <text:p text:style-name="P11">железнодорожные билеты Москва - железнодорожная станция Кемь Мурманского направления - Москва.</text:p>
      <text:p text:style-name="P9"/>
      <text:p text:style-name="P13">Билеты приобретаем на поезда:</text:p>
      <text:p text:style-name="P13"/>
      <text:p text:style-name="P13">из Москвы</text:p>
      <text:p text:style-name="P1"><text:span text:style-name="T3">поезд 092А</text:span><text:span text:style-name="T2"> Москва - Кемь (Мурманского направления), отправление из Москвы</text:span></text:p>
      <text:p text:style-name="P1"><text:span text:style-name="T2">30 мая в 19:53, прибытие в Кемь 31 мая в 19:56;</text:span></text:p>
      <text:p text:style-name="P1"><text:span text:style-name="T3">поезд 226</text:span><text:span text:style-name="T2"> Москва - <text:s/>Кемь (Адлер, Москва, <text:s/>Кемь, Мурманск), отправление из Москвы 30 мая в 23:11, прибытие в Кемь 31 мая в 20:07. </text:span></text:p>
      <text:p text:style-name="P9"/>
      <text:p text:style-name="P1"><text:span text:style-name="T7">Из Кеми</text:span><text:span text:style-name="T2">:</text:span></text:p>
      <text:p text:style-name="P1"><text:soft-page-break/><text:span text:style-name="T3">поезд 015А </text:span><text:span text:style-name="T2">из</text:span><text:span text:style-name="T3"> </text:span><text:span text:style-name="T2">Кеми</text:span><text:span text:style-name="T3"> </text:span><text:span text:style-name="T2">отправление</text:span><text:span text:style-name="T3"> </text:span><text:span text:style-name="T2">в 06:52, <text:s text:c="36"/>прибытие в Москву в 07:19;</text:span></text:p>
      <text:p text:style-name="P1"><text:span text:style-name="T3">поезд 091 </text:span><text:span text:style-name="T2">Кемь - Москва (Мурманск, Кемь, Москва),</text:span></text:p>
      <text:p text:style-name="P11">отправление из Кеми 7 июня в 10:05, прибытие в Москву 8 июня в 10:36. </text:p>
      <text:p text:style-name="P11"/>
      <text:p text:style-name="P11">Билеты на поезда лучше приобрести заранее, глубина продаж (на сегодняшний день) за 90 суток. В расписании могут быть изменения, просим созваниваться с организатором паломничества перед приобретением билетов.</text:p>
      <text:p text:style-name="P9"/>
      <text:p text:style-name="P11">При приобретении билетов на ночные поезда 6 июня, паломники едут на железнодородный вокзал г. Кеми самостоятельно на такси.</text:p>
      <text:p text:style-name="P9"/>
      <text:p text:style-name="P1"><text:span text:style-name="T5">Соловецкие острова находятся в 160 км от Полярного круга, погода меняется несколько раз в день. <text:s text:c="2"/>Не забывайте, что Вы едете на север, поэтому теплые вещи обязательны. Возможен сильный дождь. <text:s text:c="80"/>Нужна удобная обувь </text:span><text:span text:style-name="T6">( переход по Анзеру 12 км!) </text:span></text:p>
      <text:p text:style-name="P14">Из Кеми на Соловки и обратно мы идем на катере по Белому морю. Оно бывает неспокойно. Обязательно взять с собой средство от укачивания.</text:p>
      <text:p text:style-name="P14">Наличие комаров возможно, поэтому средство от них лучше взять.</text:p>
      <text:p text:style-name="P14">Деньги брать наличные, банкоматов на острове нет.</text:p>
      <text:p text:style-name="P9"/>
      <text:p text:style-name="P9"/>
      <text:p text:style-name="P12">На данный момент, согласно редакции указа 28-У (от 13.07.2020), въезд на Соловки разрешен только при наличии справки, подтверждающей отсутствие COVID-2019, выданной не ранее чем за два календарных дня до дня прибытия на территорию острова и обязательном соблюдении масочного режима. Из соображений безопасности, мы просим делать ПЦР (мазок), а в случае невозможности сдать тест в виде мазка - сдать кровь на <text:soft-page-break/>антитела M и G. Мы очень надеемся, что эпидемиологическая ситуация в стране нормализуется и справки отменят, но обязательно уточняйте условия въезда на остров ближе к датам заезда.</text:p>
      <text:p text:style-name="P9"/>
      <text:p text:style-name="P9"/>
      <text:p text:style-name="P8"><text:span text:style-name="T6">Запись по </text:span><text:span text:style-name="T7">телефонам:</text:span><text:span text:style-name="T2"> <text:s/>8(929)632-86-20 (Viber),</text:span></text:p>
      <text:p text:style-name="P22"><text:s text:c="39"/>8(916)623-88-67 (WhatsApp, Viber). </text:p>
      <text:p text:style-name="P23"/>
      <text:p text:style-name="P8"><text:span text:style-name="T7">Е-mail</text:span><text:span text:style-name="T8">:</text:span><text:span text:style-name="T2"> 6340426@gmail.com <text:s/></text:span></text:p>
      <text:p text:style-name="P11"><text:s text:c="25"/></text:p>
      <text:p text:style-name="P1"><text:span text:style-name="T2"><text:s text:c="23"/></text:span><text:span text:style-name="T3">ПРЕДУПРЕЖНЕНИЕ</text:span></text:p>
      <text:p text:style-name="P12">паломникам, отправляющимся на острова Анзер и Муксалма</text:p>
      <text:p text:style-name="P9"/>
      <text:p text:style-name="P1"><text:span text:style-name="T2">1. При доставке на острова Анзер и Большая Муксалма используется морской транспорт.</text:span></text:p>
      <text:p text:style-name="P1"><text:span text:style-name="T2">2. При посадке и высадке на остров Большая Муксалма нельзя торопиться и следует быть внимательными и осторожными.</text:span></text:p>
      <text:p text:style-name="P1"><text:span text:style-name="T2">3. Ввиду того, что у острова Анзер прибрежная полоса мелководна, доставка паломников с катера до берега и обратно осуществляется на лодках.</text:span></text:p>
      <text:p text:style-name="P1"><text:span text:style-name="T2">4. Предупреждаем паломников, что пересадка с катера на лодку и обратно происходит на воде, в связи с чем следует быть предельно внимательными и осторожными.</text:span></text:p>
      <text:p text:style-name="P1"><text:span text:style-name="T2">5. При высадке из лодки на берег нельзя торопиться, так как прибрежные камни могут быть скользкими.</text:span></text:p>
      <text:p text:style-name="P1"><text:span text:style-name="T2">6. На острове Анзер нет транспорта и вся экскурсия пешеходная, </text:span><text:span text:style-name="T3">паломникам предстоит пройти 12 км по грунтовой лесной дороге</text:span><text:span text:style-name="T2">.</text:span></text:p>
      <text:p text:style-name="P1"><text:span text:style-name="T2">7. Сервисных пунктов на островах Анзер и Большая Муксалма нет, в связи с чем продукты питания и воду нужно брать с собой.</text:span></text:p>
      <text:p text:style-name="P1"><text:span text:style-name="T2">8. Сотовой связи на острове Анзер нет, паломникам следует строго держаться экскурсовода, самостоятельное </text:span><text:soft-page-break/><text:span text:style-name="T2">перемещение по острову не предусмотрено.</text:span></text:p>
      <text:p text:style-name="P1"><text:span text:style-name="T2">9. Экскурсия проводится при отсутствии штормового предупреждения, при внезапной смене погоды в процессе экскурсии решение о выходе в</text:span></text:p>
      <text:p text:style-name="P11">море, возвращении и т.п. принимает капитан судна.</text:p>
      <text:p text:style-name="P9"/>
      <text:p text:style-name="P9"/>
      <text:p text:style-name="P9"/>
      <text:p text:style-name="P23"/>
      <text:p text:style-name="P23"/>
      <text:p text:style-name="P23"/>
      <text:p text:style-name="P23"/>
      <text:p text:style-name="P23"/>
      <text:p text:style-name="P23"/>
      <text:p text:style-name="P22"><text:s/></text:p>
      <text:p text:style-name="P23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9" meta:paragraph-count="136" meta:word-count="1547" meta:character-count="11358" meta:non-whitespace-character-count="9341"/>
    <meta:generator>LibreOffice/6.3.4.2$Windows_x86 LibreOffice_project/60da17e045e08f1793c57c00ba83cdfce946d0aa</meta:generator>
  </office:meta>
</office:document-meta>
</file>