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16pt" fo:language="ru" fo:country="RU" style:font-size-asian="16pt" style:font-size-complex="16pt"/>
    </style:style>
    <style:style style:name="P3" style:family="paragraph" style:parent-style-name="Standard">
      <style:text-properties fo:font-size="16pt" fo:language="ru" fo:country="RU" style:text-underline-style="solid" style:text-underline-width="auto" style:text-underline-color="font-color" style:font-size-asian="16pt" style:font-size-complex="16pt"/>
    </style:style>
    <style:style style:name="P4" style:family="paragraph" style:parent-style-name="Standard">
      <style:text-properties fo:font-size="16pt" fo:language="ru" fo:country="RU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text-properties fo:font-size="16pt" fo:language="ru" fo:country="RU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P6" style:family="paragraph" style:parent-style-name="Standard">
      <style:text-properties fo:font-size="16pt" fo:language="ru" fo:country="RU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7" style:family="paragraph" style:parent-style-name="Standard">
      <style:text-properties fo:font-size="16pt" fo:language="ru" fo:country="RU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Standard">
      <style:text-properties fo:font-size="16pt" fo:language="ru" fo:country="RU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Standard">
      <style:text-properties fo:font-size="16pt" fo:language="ru" fo:country="RU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6pt" fo:language="ru" fo:country="RU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1" style:family="paragraph" style:parent-style-name="Standard">
      <style:text-properties fo:font-size="16pt" fo:language="ru" fo:country="RU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2" style:family="paragraph" style:parent-style-name="Standard">
      <style:text-properties fo:font-size="16pt" fo:language="ru" fo:country="RU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13" style:family="paragraph" style:parent-style-name="Standard">
      <style:text-properties fo:font-size="16pt" fo:language="ru" fo:country="RU" style:text-underline-style="none" fo:font-weight="bold" style:font-size-asian="16pt" style:font-weight-asian="bold" style:font-size-complex="16pt" style:font-weight-complex="bold"/>
    </style:style>
    <style:style style:name="P14" style:family="paragraph" style:parent-style-name="Standard">
      <style:text-properties fo:font-size="16pt" fo:language="ru" fo:country="RU" style:text-underline-style="none" fo:font-weight="normal" style:font-size-asian="16pt" style:font-weight-asian="normal" style:font-size-complex="16pt" style:font-weight-complex="normal"/>
    </style:style>
    <style:style style:name="P15" style:family="paragraph" style:parent-style-name="Standard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6" style:family="paragraph" style:parent-style-name="Standard">
      <style:text-properties fo:font-size="16pt" style:font-size-asian="16pt" style:font-size-complex="16pt"/>
    </style:style>
    <style:style style:name="P17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18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style:style style:name="P19" style:family="paragraph" style:parent-style-name="Standard">
      <style:text-properties fo:font-size="16pt" style:text-underline-style="none" style:font-size-asian="16pt" style:font-size-complex="16pt"/>
    </style:style>
    <style:style style:name="P20" style:family="paragraph" style:parent-style-name="Standard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21" style:family="paragraph" style:parent-style-name="Standard"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6pt" fo:language="en" fo:country="US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23" style:family="paragraph" style:parent-style-name="Standard">
      <style:text-properties fo:color="#1c1c1c" fo:font-size="16pt" fo:language="ru" fo:country="RU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24" style:family="paragraph" style:parent-style-name="Standard">
      <style:text-properties fo:color="#1c1c1c" fo:font-size="16pt" fo:language="ru" fo:country="RU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25" style:family="paragraph" style:parent-style-name="Standard">
      <style:text-properties fo:color="#1c1c1c" fo:font-size="16pt" fo:language="ru" fo:country="RU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P26" style:family="paragraph" style:parent-style-name="Standard">
      <style:text-properties fo:color="#1c1c1c" fo:font-size="16pt" fo:font-weight="normal" style:font-size-asian="16pt" style:font-weight-asian="normal" style:font-size-complex="16pt" style:font-weight-complex="normal"/>
    </style:style>
    <style:style style:name="P27" style:family="paragraph" style:parent-style-name="Standard">
      <style:text-properties fo:color="#0066cc" fo:font-size="16pt" fo:language="ru" fo:country="RU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8" style:family="paragraph" style:parent-style-name="Standard">
      <style:text-properties fo:color="#111111" fo:font-size="16pt" fo:language="ru" fo:country="RU" style:text-underline-style="none" fo:font-weight="normal" style:font-size-asian="16pt" style:font-weight-asian="normal" style:font-size-complex="16pt" style:font-weight-complex="normal"/>
    </style:style>
    <style:style style:name="P29" style:family="paragraph" style:parent-style-name="Standard">
      <style:paragraph-properties fo:margin-left="0cm" fo:margin-right="-1.191cm" fo:text-indent="0cm" style:auto-text-indent="false"/>
      <style:text-properties fo:font-size="18pt" fo:language="ru" fo:country="RU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30" style:family="paragraph" style:parent-style-name="Standard">
      <style:paragraph-properties fo:margin-left="0cm" fo:margin-right="-1.191cm" fo:text-align="start" style:justify-single-word="false" fo:text-indent="0cm" style:auto-text-indent="false"/>
      <style:text-properties fo:font-size="18pt" fo:language="ru" fo:country="RU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31" style:family="paragraph" style:parent-style-name="Standard">
      <style:paragraph-properties fo:margin-left="0cm" fo:margin-right="-1.191cm" fo:text-indent="0cm" style:auto-text-indent="false"/>
      <style:text-properties fo:font-size="16pt" fo:language="ru" fo:country="RU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32" style:family="paragraph" style:parent-style-name="Standard">
      <style:paragraph-properties fo:margin-left="0cm" fo:margin-right="-1.191cm" fo:text-indent="0cm" style:auto-text-indent="false"/>
      <style:text-properties fo:font-size="16pt" fo:language="ru" fo:country="RU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33" style:family="paragraph" style:parent-style-name="Standard">
      <style:paragraph-properties fo:margin-left="0cm" fo:margin-right="-1.191cm" fo:text-indent="0cm" style:auto-text-indent="false"/>
      <style:text-properties fo:font-size="16pt" fo:language="ru" fo:country="RU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P34" style:family="paragraph" style:parent-style-name="Standard">
      <style:paragraph-properties fo:margin-left="0cm" fo:margin-right="-1.191cm" fo:text-indent="0cm" style:auto-text-indent="false"/>
      <style:text-properties fo:font-size="16pt" fo:language="ru" fo:country="RU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35" style:family="paragraph" style:parent-style-name="Standard">
      <style:paragraph-properties fo:margin-left="0cm" fo:margin-right="-1.191cm" fo:text-indent="0cm" style:auto-text-indent="false"/>
      <style:text-properties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36" style:family="paragraph" style:parent-style-name="Standard">
      <style:paragraph-properties fo:margin-left="0cm" fo:margin-right="-1.191cm" fo:text-indent="0cm" style:auto-text-indent="false"/>
      <style:text-properties fo:color="#0066cc" fo:font-size="16pt" fo:language="ru" fo:country="RU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37" style:family="paragraph" style:parent-style-name="Standard">
      <style:paragraph-properties fo:margin-left="0cm" fo:margin-right="-1.191cm" fo:text-indent="0cm" style:auto-text-indent="false"/>
      <style:text-properties fo:color="#0066cc" fo:font-size="16pt" fo:language="ru" fo:country="RU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38" style:family="paragraph" style:parent-style-name="Standard" style:master-page-name="">
      <style:paragraph-properties style:page-number="auto"/>
      <style:text-properties fo:font-size="16pt" fo:language="ru" fo:country="RU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6pt" fo:language="ru" fo:country="RU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" style:family="text">
      <style:text-properties fo:color="#0066cc"/>
    </style:style>
    <style:style style:name="T2" style:family="text">
      <style:text-properties fo:color="#0066cc" fo:font-size="16pt" style:font-size-asian="16pt" style:font-size-complex="16pt"/>
    </style:style>
    <style:style style:name="T3" style:family="text">
      <style:text-properties fo:color="#0066cc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0066cc" fo:language="ru" fo:country="RU"/>
    </style:style>
    <style:style style:name="T5" style:family="text">
      <style:text-properties fo:color="#0066cc" fo:language="ru" fo:country="RU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color="#0066cc" fo:font-weight="bold" style:font-weight-asian="bold" style:font-weight-complex="bold"/>
    </style:style>
    <style:style style:name="T7" style:family="text">
      <style:text-properties fo:color="#0066cc" fo:font-size="28pt" fo:language="ru" fo:country="RU" fo:font-weight="bold" style:font-size-asian="28pt" style:font-weight-asian="bold" style:font-size-complex="28pt" style:font-weight-complex="bold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language="ru" fo:country="RU" fo:font-style="normal" style:text-underline-style="solid" style:text-underline-width="auto" style:text-underline-color="font-color" style:font-style-asian="normal" style:font-style-complex="normal"/>
    </style:style>
    <style:style style:name="T11" style:family="text">
      <style:text-properties fo:language="ru" fo:country="RU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2" style:family="text">
      <style:text-properties fo:language="ru" fo:country="RU" fo:font-style="normal" style:font-style-asian="normal" style:font-style-complex="normal"/>
    </style:style>
    <style:style style:name="T13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language="ru" fo:country="RU" fo:font-weight="normal" style:font-weight-asian="normal" style:font-weight-complex="normal"/>
    </style:style>
    <style:style style:name="T16" style:family="text">
      <style:text-properties fo:language="ru" fo:country="RU" fo:font-style="italic" style:font-style-asian="italic" style:font-style-complex="italic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color="#111111" style:text-underline-style="solid" style:text-underline-width="auto" style:text-underline-color="font-color"/>
    </style:style>
    <style:style style:name="T21" style:family="text">
      <style:text-properties fo:color="#111111" fo:font-weight="normal" style:font-weight-asian="normal" style:font-weight-complex="normal"/>
    </style:style>
    <style:style style:name="T22" style:family="text">
      <style:text-properties fo:color="#111111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color="#1c1c1c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language="en" fo:country="US"/>
    </style:style>
    <style:style style:name="T26" style:family="text">
      <style:text-properties fo:language="en" fo:country="US" fo:font-weight="bold" style:font-weight-asian="bold" style:font-weight-complex="bold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 text:c="2"/></text:span><text:span text:style-name="T3"><text:s text:c="23"/></text:span><text:span text:style-name="T7">Дорогами святой Руси</text:span></text:p>
      <text:p text:style-name="P2"/>
      <text:p text:style-name="P3"/>
      <text:p text:style-name="P3">1 день (вторник)</text:p>
      <text:p text:style-name="P2">08:30 <text:s/>Встреча паломников. </text:p>
      <text:p text:style-name="P16"><text:span text:style-name="T8">Отъезд по маршруту: </text:span><text:span text:style-name="T9">Радонеж, Хотьково, Сергиев Посад.</text:span></text:p>
      <text:p text:style-name="P17"><text:span text:style-name="T10">Радонеж.</text:span><text:span text:style-name="T12"> <text:s/></text:span><text:span text:style-name="T13">Храм Преображения Господня . <text:s text:c="48"/>Омовение в святом источнике</text:span><text:span text:style-name="T12"> (по желанию).</text:span></text:p>
      <text:p text:style-name="P16"><text:span text:style-name="T11">Хотьково.</text:span><text:span text:style-name="T13"> <text:s/>Покровский Хотьков ставропигиальный женский монастырь</text:span><text:span text:style-name="T14">.</text:span></text:p>
      <text:p text:style-name="P5">Сергиев Посад<text:span text:style-name="T27">. <text:s/></text:span><text:span text:style-name="T28">Свято-Троицкая Сергиева Лавра.</text:span></text:p>
      <text:p text:style-name="P11">Трапеза.</text:p>
      <text:p text:style-name="P6">Размещение в доме паломника «Паломническая слобода».</text:p>
      <text:p text:style-name="P11">Экскурсия по обители.</text:p>
      <text:p text:style-name="P7"><text:span text:style-name="T17">16:45</text:span> <text:span text:style-name="T1"><text:s/>Вечернее богослужение </text:span><text:s/><text:span text:style-name="T17">в Успенском соборе. <text:s/></text:span></text:p>
      <text:p text:style-name="P23">Трапеза. Отдых.</text:p>
      <text:p text:style-name="P24"/>
      <text:p text:style-name="P25">2 день (среда).</text:p>
      <text:p text:style-name="P26"><text:span text:style-name="T12">05:30</text:span><text:span text:style-name="T5"> Братский молебен у мощей преподобного Сергия Радонежского, утренние молитвы, полунощница.</text:span></text:p>
      <text:p text:style-name="P27">Божественная <text:s/>литургия.</text:p>
      <text:p text:style-name="P23">Трапеза.</text:p>
      <text:p text:style-name="P26"><text:span text:style-name="T12">Отъезд <text:s/>по маршруту: </text:span><text:span text:style-name="T13">храм во имя святителя Иоанна Златоуста в селе Годеново, монастырь Животворящего Креста Господня в селе Погост - Крест, монастыри Переславля - Залесского.</text:span></text:p>
      <text:p text:style-name="P5"><text:s/>Годеново</text:p>
      <text:p text:style-name="P15">Храм во имя святителя Иоанна Златоуста <text:s text:c="41"/>(подворье Никольского Переславского монастыря).</text:p>
      <text:p text:style-name="P4">Погост - Крест</text:p>
      <text:p text:style-name="P13">Монастырь Животворящего Креста Господня.</text:p>
      <text:p text:style-name="P12">Монастырская трапеза.</text:p>
      <text:p text:style-name="P5">Переславль - Залесский</text:p>
      <text:p text:style-name="P13">Никитский мужской монастырь. <text:s text:c="61"/><text:span text:style-name="T17"><text:s text:c="66"/></text:span></text:p>
      <text:p text:style-name="P13">Никольский женский монастырь. <text:s text:c="54"/></text:p>
      <text:p text:style-name="P8">Феодоровский женский монастырь.</text:p>
      <text:p text:style-name="P9">Возвращение в Сергиев Посад. <text:span text:style-name="T19">Отдых.</text:span></text:p>
      <text:p text:style-name="P12"/>
      <text:p text:style-name="P14"><text:s text:c="123"/><text:span text:style-name="T20">3 день (четверг).</text:span></text:p>
      <text:p text:style-name="P28">08:00 - <text:span text:style-name="T19">трапеза.</text:span></text:p>
      <text:p text:style-name="P13"><text:span text:style-name="T21">Отъезд в</text:span><text:span text:style-name="T22"> </text:span><text:span text:style-name="T23"><text:s/>Истру.</text:span></text:p>
      <text:p text:style-name="P8">Воскресенский Ново - Иерусалимский ставропигиальный мужской монастырь - сердце Русской Палестины.</text:p>
      <text:p text:style-name="P12"><text:soft-page-break/>Экскурсия по обители.</text:p>
      <text:p text:style-name="P8">Прогулка в Гефсиманский сад к «столпу каменному» Патриарха Никона, Истре - <text:s/>Иордану, Силоамскому источнику.</text:p>
      <text:p text:style-name="P9">Переезд в Звенигород.</text:p>
      <text:p text:style-name="P8">Саввино - Сторожевский ставропигиальный мужской монастырь.</text:p>
      <text:p text:style-name="P12">Монастырская трапеза.</text:p>
      <text:p text:style-name="P12">Экскурсия по обители.</text:p>
      <text:p text:style-name="P8">Скит преподобного Саввы Сторожевского.</text:p>
      <text:p text:style-name="P8">Святой источник преподобного Саввы Сторожевского</text:p>
      <text:p text:style-name="P9">(желающие могут принять омовение).</text:p>
      <text:p text:style-name="P9">Отъезд в<text:span text:style-name="T18"> Введенский монастырь Оптина Пустынь.</text:span></text:p>
      <text:p text:style-name="P38">Размещение в паломническом гостевом доме обители. <text:span text:style-name="T19">Отдых.</text:span></text:p>
      <text:p text:style-name="P9"/>
      <text:p text:style-name="P18">4 <text:span text:style-name="T8">день (пятница)</text:span></text:p>
      <text:p text:style-name="P13">Введенский ставропигиальный мужской монастырь Оптина Пустынь.</text:p>
      <text:p text:style-name="P31">07:30 - знакомство с обителью.</text:p>
      <text:p text:style-name="P31">08:00 - <text:span text:style-name="T19">монастырская трапеза</text:span> (самостоятельно) в «Чайной» обители.</text:p>
      <text:p text:style-name="P31">09:30 - <text:span text:style-name="T19">экскурсия</text:span> по обители. <text:s text:c="91"/><text:span text:style-name="T18">Часовня на месте погребения убиенных оптинских братий: иеромонаха Василия, иноков Трофима и Ферапонта. <text:s text:c="90"/>Иоанно - Предтеченский Скит.</text:span></text:p>
      <text:p text:style-name="P31">11:30 - 13:00 - поклонение святыням.</text:p>
      <text:p text:style-name="P32"><text:span text:style-name="T17">13:00</text:span> <text:span text:style-name="T1">Молебен в акафистом у мощей преподобного Амвросия</text:span></text:p>
      <text:p text:style-name="P36">в Введенском храме.</text:p>
      <text:p text:style-name="P31">14:15 - <text:span text:style-name="T19">монастырская трапеза.</text:span></text:p>
      <text:p text:style-name="P32"><text:span text:style-name="T17">15:15 </text:span>Святой источник преподобного Пафнутия Боровского.</text:p>
      <text:p text:style-name="P31">Желающие могут принять омовение. </text:p>
      <text:p text:style-name="P35"><text:span text:style-name="T15">17:00 </text:span><text:span text:style-name="T4">Вечернее богослужение</text:span><text:span text:style-name="T8"> </text:span><text:span text:style-name="T15">(9 -й час в 16:45).</text:span></text:p>
      <text:p text:style-name="P34">Монастырская трапеза.</text:p>
      <text:p text:style-name="P32">Крестный ход<text:span text:style-name="T17">.</text:span></text:p>
      <text:p text:style-name="P34">Отдых.</text:p>
      <text:p text:style-name="P33"/>
      <text:p text:style-name="P33">5 день (суббота)</text:p>
      <text:p text:style-name="P31">5:30 <text:span text:style-name="T6">Братский молебен у мощей преподобного Амвросия, утренние молитвы, полунощница. </text:span></text:p>
      <text:p text:style-name="P37">Ранняя<text:span text:style-name="T18"> Божественная литургия</text:span> (часы в 06:40).</text:p>
      <text:p text:style-name="P33">Отъезд в Клыково</text:p>
      <text:p text:style-name="P32">Мужской монастырь Спаса Нерукотворного Пустынь.</text:p>
      <text:p text:style-name="P31">10:00 - <text:span text:style-name="T19">монастырская трапеза.</text:span></text:p>
      <text:p text:style-name="P31"><text:span text:style-name="T19">Экскурсия</text:span> по обители. <text:s text:c="7"/></text:p>
      <text:p text:style-name="P33">Отъезд в Шамордино.</text:p>
      <text:p text:style-name="P32"><text:soft-page-break/>Казанская Амвросиевская ставропигиальная женская Пустынь.</text:p>
      <text:p text:style-name="P31"><text:span text:style-name="T19">Экскурсия</text:span> по обители.</text:p>
      <text:p text:style-name="P32">Святые источники: в честь Казанской иконы Божией Матери, </text:p>
      <text:p text:style-name="P32">в честь иконы Божией Матери «Живоносный источник»,</text:p>
      <text:p text:style-name="P32">в честь преподобного Амвросия Оптинского.</text:p>
      <text:p text:style-name="P31">Желающие могут принять омовение.</text:p>
      <text:p text:style-name="P34">Монастырская трапеза.</text:p>
      <text:p text:style-name="P31">Отъезд в Москву.</text:p>
      <text:p text:style-name="P31">Размещение в Доме паломника. </text:p>
      <text:p text:style-name="P34">Трапеза. Отдых.</text:p>
      <text:p text:style-name="P31"/>
      <text:p text:style-name="P18">6 <text:span text:style-name="T8">день (воскресенье)</text:span></text:p>
      <text:p text:style-name="P19"><text:span text:style-name="T8">07:00 - отъезд в </text:span><text:span text:style-name="T9">Донской ставропигиальный мужской монастырь. </text:span><text:span text:style-name="T15">Поклонение святыням.</text:span></text:p>
      <text:p text:style-name="P20"><text:span text:style-name="T8">09:00 - </text:span><text:span text:style-name="T16">монастырская трапеза.</text:span></text:p>
      <text:p text:style-name="P9">10:00 - <text:span text:style-name="T19">экскурсия</text:span> по обители с посещением кельи Патриарха Тихона. </text:p>
      <text:p text:style-name="P21"><text:span text:style-name="T8">11:40 - отъезд в </text:span><text:span text:style-name="T9">Данилов ставропигиальный мужской монастырь.</text:span></text:p>
      <text:p text:style-name="P9">12:00 -<text:span text:style-name="T19"> экскурсия</text:span> по обители. Поклонение святыням.</text:p>
      <text:p text:style-name="P9">14:00 - отъезд в <text:span text:style-name="T18">Донской монастырь.</text:span></text:p>
      <text:p text:style-name="P9">14:30 - <text:span text:style-name="T19">монастырская трапеза.</text:span></text:p>
      <text:p text:style-name="P9">15:10 - отъезд в <text:span text:style-name="T18">Богородице - Смоленский Новодевичий монастырь.</text:span></text:p>
      <text:p text:style-name="P9">16:00 - <text:span text:style-name="T19">экскурсия</text:span> по обители.</text:p>
      <text:p text:style-name="P12">Трапеза. Отдых.</text:p>
      <text:p text:style-name="P9"/>
      <text:p text:style-name="P5">7 день (понедельник)</text:p>
      <text:p text:style-name="P9">07:00 - отъезд в <text:span text:style-name="T18">Покровский ставропигиальный женский монастырь.</text:span></text:p>
      <text:p text:style-name="P5">Экскурсии по обители не проводятся, трапезы для групп не организовываются в связи с большим количеством паломников.</text:p>
      <text:p text:style-name="P9">Поклонение святым мощам святой праведной блаженной старицы Матроны Московской и другим святыням монастыря.</text:p>
      <text:p text:style-name="P12">Монастырская трапеза (<text:span text:style-name="T24">самостоятельно</text:span>)</text:p>
      <text:p text:style-name="P9">11:30 - отъезд в <text:span text:style-name="T18">Новоспасский ставропигиальный мужской монастырь.</text:span></text:p>
      <text:p text:style-name="P9">Поклонение святыням.</text:p>
      <text:p text:style-name="P8"><text:span text:style-name="T17">Прогулка по</text:span> Патриаршьему мосту.</text:p>
      <text:p text:style-name="P9">14:00 - <text:span text:style-name="T19">трапеза</text:span> в <text:span text:style-name="T18">Храме Христа Спасителя. </text:span><text:s text:c="11"/></text:p>
      <text:p text:style-name="P9">15:00 - <text:s/><text:span text:style-name="T18">Храм Христа Спасителя </text:span>(экскурсия).</text:p>
      <text:p text:style-name="P8">Храм пророка Божия Илии в Обыденском переулке.</text:p>
      <text:p text:style-name="P9">При <text:s/>наличиии времени возможно посещение <text:s text:c="26"/><text:span text:style-name="T18">Зачатьевского ставропигиального <text:s/>женского монастыря.</text:span></text:p>
      <text:p text:style-name="P9">18:00 <text:span text:style-name="T19">трапеза </text:span>в Храме Христа Спасителя.</text:p>
      <text:p text:style-name="P9"><text:soft-page-break/>При наличии времени возможно посещение <text:span text:style-name="T18">Красной площади</text:span>.</text:p>
      <text:p text:style-name="P9">Отъезд в аэропорт (на железнодорожный вокзал).</text:p>
      <text:p text:style-name="P9"/>
      <text:p text:style-name="P39">Организатор поездки оставляет за собой право вносить некоторые изменения в программу, менять очередность предоставления услуг без уменьшения общего объема. <text:s/></text:p>
      <text:p text:style-name="P10"/>
      <text:p text:style-name="P10">Контактный телефоны: <text:span text:style-name="T18">8(916)623 - 88 - 67(</text:span> <text:span text:style-name="T25">WhatsApp, Viber),</text:span></text:p>
      <text:p text:style-name="P10"><text:span text:style-name="T26">8(929)632 - 86 - 20</text:span><text:span text:style-name="T25"> (Viber)</text:span>. </text:p>
      <text:p text:style-name="P22">E - mail: 6<text:span text:style-name="T8">340426</text:span>@gmail.com</text:p>
      <text:p text:style-name="P30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11cm" fo:margin-bottom="0.09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5M35S</meta:editing-duration>
    <meta:editing-cycles>9</meta:editing-cycles>
    <meta:generator>OpenOffice/4.1.3$Win32 OpenOffice.org_project/413m1$Build-9783</meta:generator>
    <dc:date>2020-04-24T17:33:22.59</dc:date>
    <dc:creator>Luda Derabina</dc:creator>
    <meta:document-statistic meta:table-count="0" meta:image-count="0" meta:object-count="0" meta:page-count="4" meta:paragraph-count="105" meta:word-count="591" meta:character-count="5178"/>
    <meta:user-defined meta:name="Info 1"/>
    <meta:user-defined meta:name="Info 2"/>
    <meta:user-defined meta:name="Info 3"/>
    <meta:user-defined meta:name="Info 4"/>
  </office:meta>
</office:document-meta>
</file>