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ourier New" svg:font-family="'Courier New'"/>
    <style:font-face style:name="Tahoma1" svg:font-family="Tahoma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language="ru" fo:country="RU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22pt" fo:letter-spacing="normal" fo:font-style="normal" fo:font-weight="bold" style:font-size-asian="22pt" style:font-size-complex="2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66cc" style:font-name="tahoma" fo:font-size="26pt" fo:letter-spacing="normal" fo:language="ru" fo:country="RU" fo:font-style="normal" style:text-underline-style="solid" style:text-underline-width="auto" style:text-underline-color="font-color" fo:font-weight="bold" style:font-size-asian="26pt" style:font-size-complex="2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66cc" style:font-name="tahoma" fo:font-size="18pt" fo:letter-spacing="normal" fo:language="ru" fo:country="RU" fo:font-style="normal" style:text-underline-style="none" fo:font-weight="normal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00cc" style:font-name="tahoma" fo:font-size="18pt" fo:letter-spacing="normal" fo:language="ru" fo:country="RU" fo:font-style="normal" style:text-underline-style="none" fo:font-weight="normal" fo:background-color="transparent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66cc" fo:font-size="24pt" style:font-size-asian="24pt" style:font-size-complex="24p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color="#ff0000" fo:font-size="24pt" style:text-underline-style="none" fo:font-weight="bold" fo:background-color="transparent" style:font-size-asian="24pt" style:font-weight-asian="bold" style:font-size-complex="24pt" style:font-weight-complex="bold"/>
    </style:style>
    <style:style style:name="P15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 style:font-weight-asian="bold" style:font-weight-complex="bold"/>
    </style:style>
    <style:style style:name="P1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1c1c1c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P18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italic" fo:font-weight="bold" fo:background-color="transparent" style:font-style-asian="italic" style:font-weight-asian="bold" style:font-style-complex="italic" style:font-weight-complex="bold"/>
    </style:style>
    <style:style style:name="P19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italic" fo:font-weight="bold" fo:background-color="transparent" style:font-style-asian="italic" style:font-weight-asian="bold" style:font-style-complex="italic" style:font-weight-complex="bold"/>
    </style:style>
    <style:style style:name="P20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P21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4pt" fo:letter-spacing="normal" fo:language="ru" fo:country="RU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6600cc" fo:font-size="26pt" style:text-underline-style="none" fo:background-color="transparent" style:font-size-asian="26pt" style:font-size-complex="26pt"/>
    </style:style>
    <style:style style:name="T2" style:family="text">
      <style:text-properties fo:font-variant="normal" fo:text-transform="none" fo:color="#222222" style:font-name="tahoma" fo:font-size="13.5pt" fo:letter-spacing="normal" fo:font-style="normal" fo:font-weight="bold"/>
    </style:style>
    <style:style style:name="T3" style:family="text">
      <style:text-properties fo:font-variant="normal" fo:text-transform="none" fo:color="#222222" style:font-name="tahoma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2222" style:font-name="tahoma" fo:font-size="13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222222" style:font-name="tahoma" fo:font-size="13.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222222" style:font-name="tahoma" fo:font-size="13.5pt" fo:letter-spacing="normal" fo:language="ru" fo:country="RU" fo:font-style="normal" fo:font-weight="bold"/>
    </style:style>
    <style:style style:name="T7" style:family="text">
      <style:text-properties fo:font-variant="normal" fo:text-transform="none" fo:color="#222222" style:font-name="tahoma" fo:font-size="13.5pt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tahoma" fo:font-size="13.5pt" fo:letter-spacing="normal" fo:language="ru" fo:country="RU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222222" style:font-name="tahoma" fo:font-size="13.5pt" fo:letter-spacing="normal" fo:language="ru" fo:country="RU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222222" style:font-name="tahoma" fo:font-size="13.5pt" fo:letter-spacing="normal" fo:language="ru" fo:country="RU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222222" style:font-name="tahoma" fo:font-size="13.5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ff3333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99ff66" style:font-name="tahoma1" fo:font-size="14pt" fo:letter-spacing="normal" fo:font-style="normal" fo:font-weight="normal" fo:background-color="transparent"/>
    </style:style>
    <style:style style:name="T14" style:family="text">
      <style:text-properties fo:font-variant="normal" fo:text-transform="none" fo:color="#1c1c1c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1c1c1c" style:font-name="tahoma1" fo:font-size="14pt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6600cc" style:font-name="tahoma" fo:font-size="18pt" fo:letter-spacing="normal" fo:language="ru" fo:country="RU" fo:font-style="normal" style:text-underline-style="none" fo:font-weight="normal" fo:background-color="transparent" style:font-size-asian="18pt" style:font-weight-asian="normal" style:font-size-complex="18pt" style:font-weight-complex="normal"/>
    </style:style>
    <style:style style:name="T17" style:family="text">
      <style:text-properties fo:font-variant="normal" fo:text-transform="none" fo:color="#0066cc" style:font-name="tahoma" fo:font-size="18pt" fo:letter-spacing="normal" fo:language="ru" fo:country="RU" fo:font-style="normal" style:text-underline-style="none" fo:font-weight="normal" fo:background-color="transparent" style:font-size-asian="18pt" style:font-weight-asian="normal" style:font-size-complex="18pt" style:font-weight-complex="normal"/>
    </style:style>
    <style:style style:name="T18" style:family="text">
      <style:text-properties fo:font-variant="normal" fo:text-transform="none" fo:color="#0066cc" style:font-name="tahoma" fo:font-size="20pt" fo:letter-spacing="normal" fo:language="ru" fo:country="RU" fo:font-style="normal" style:text-underline-style="none" fo:font-weight="normal" fo:background-color="transparent" style:font-size-asian="20pt" style:font-weight-asian="normal" style:font-size-complex="20pt" style:font-weight-complex="normal"/>
    </style:style>
    <style:style style:name="T19" style:family="text">
      <style:text-properties fo:font-variant="normal" fo:text-transform="none" style:font-name="tahoma" fo:font-size="18pt" fo:letter-spacing="normal" fo:language="ru" fo:country="RU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variant="normal" fo:text-transform="none" style:font-name="tahoma" fo:font-size="18pt" fo:letter-spacing="normal" fo:language="ru" fo:country="RU" fo:font-style="normal" style:text-underline-style="none" fo:font-weight="normal" fo:background-color="transparent" style:font-size-asian="18pt" style:font-weight-asian="normal" style:font-size-complex="18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color="#ff3333"/>
    </style:style>
    <style:style style:name="T24" style:family="text">
      <style:text-properties fo:color="#ff3333" style:font-style-asian="normal" style:font-style-complex="normal"/>
    </style:style>
    <style:style style:name="T25" style:family="text">
      <style:text-properties fo:color="#111111" style:font-name="Courier New" style:font-size-asian="14pt" style:font-size-complex="14pt"/>
    </style:style>
    <style:style style:name="T26" style:family="text">
      <style:text-properties fo:color="#0066cc" fo:font-size="26pt" style:text-underline-style="none" fo:font-weight="bold" fo:background-color="transparent" style:font-size-asian="26pt" style:font-weight-asian="bold" style:font-size-complex="26pt" style:font-weight-complex="bold"/>
    </style:style>
    <style:style style:name="T27" style:family="text">
      <style:text-properties fo:color="#0066cc" fo:font-size="26pt" style:text-underline-style="none" fo:background-color="transparent" style:font-size-asian="26pt" style:font-size-complex="26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language="ru" fo:country="RU"/>
    </style:style>
    <style:style style:name="T30" style:family="text">
      <style:text-properties style:font-style-asian="normal" style:font-style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style-asian="normal" style:font-style-complex="normal"/>
    </style:style>
    <style:style style:name="T33" style:family="text">
      <style:text-properties fo:color="#222222" style:font-name="tahoma" style:font-size-asian="14pt" style:font-size-complex="14pt"/>
    </style:style>
    <style:style style:name="T34" style:family="text">
      <style:text-properties fo:color="#222222" style:font-name="tahoma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<text:s text:c="15"/></text:span><text:span text:style-name="T17"><text:s text:c="2"/></text:span><text:span text:style-name="T18"><text:s/></text:span><text:span text:style-name="T26">ПАЛОМНИЧЕСТВО <text:s/></text:span><text:span text:style-name="T27"><text:s/></text:span><text:span text:style-name="T1"><text:s text:c="52"/></text:span></text:p>
      <text:p text:style-name="P14"/>
      <text:p text:style-name="P14">Святыни Присвирья. Свирь. Оять. Тихвин. Старая Ладога. Санкт - Петербург. Кронштадт. Гатчина. Вырица. Царское Село. </text:p>
      <text:p text:style-name="P10"/>
      <text:p text:style-name="P12"><text:span text:style-name="T19">«...Когда я сегодня прикладывался к руке Преподобного, я почувствовал теплоту тела. Это как бы живое тело человека. Всем людям я советую приехать в Александро - Свирский монастырь и приложиться к теплым нетленным мощам Преподобного, ибо, прикладываясь к ним, с трепетом думаешь, что руки Преподобного касался сам Бог». <text:s text:c="11"/></text:span><text:span text:style-name="T20"><text:s text:c="39"/></text:span></text:p>
      <text:p text:style-name="P9"><text:s text:c="5"/>Святейший Патриарх Московский и всея Руси Кирилл. </text:p>
      <text:p text:style-name="P8"/>
      <text:p text:style-name="P2"><text:s text:c="27"/><text:span text:style-name="T28">17 - 22 июля 2020 года </text:span></text:p>
      <text:p text:style-name="P6"/>
      <text:p text:style-name="P11"><text:span text:style-name="T4">1 день 17 </text:span><text:span text:style-name="T9">июля</text:span><text:span text:style-name="T6"> (пятница)</text:span></text:p>
      <text:p text:style-name="P4">Отъезд из Москвы вечерним поездом.</text:p>
      <text:p text:style-name="P2"/>
      <text:p text:style-name="P11"><text:span text:style-name="T4">2 </text:span><text:span text:style-name="T9">день 18 июля</text:span><text:span text:style-name="T6"> (суббота)</text:span><text:span text:style-name="T2"><text:line-break/></text:span><text:span text:style-name="T3">При</text:span><text:span text:style-name="T7">бытие</text:span><text:span text:style-name="T3"> </text:span><text:span text:style-name="T7">в Санкт - Петербург </text:span><text:span text:style-name="T3">не позднее 07:00. </text:span></text:p>
      <text:p text:style-name="P3">Встреча группы в 07:00 у памятника Петру I на Московском вокзале.</text:p>
      <text:p text:style-name="P4">Паломничество в Старую Ладогу (в пути около 2.5 часов).</text:p>
      <text:p text:style-name="P4">Никольский монастырь. Святыни обители: ковчег с частицей мощей святителя Николая Чудотворца, чтимая икона Божией Матери «Черниговская - Гефсиманская», частица мощей святителя Иоанна Златоуста и другие.</text:p>
      <text:p text:style-name="P4">Староладожский Успенский монастырь — одна из древнейших обителей Лениградской области.</text:p>
      <text:p text:style-name="P4">Курган вещего Олега.</text:p>
      <text:p text:style-name="P4">14:00 Тихвин. Тихвинский Успенский монастырь. Молебен перед чудотворной Тихвинской иконой Божией Матери. Экскурсия по обители.</text:p>
      <text:p text:style-name="P5"/>
      <text:p text:style-name="P5">Трапеза.</text:p>
      <text:p text:style-name="P4"/>
      <text:p text:style-name="P4">16:00 Дымский монастырь. Святые мощи Антония Дымского.</text:p>
      <text:p text:style-name="P4"><text:soft-page-break/>Дымское озеро. Чин благодатного купания вокруг Антониева Креста. </text:p>
      <text:p text:style-name="P4"><text:span text:style-name="T22">Вечернее богослужение</text:span> в Тихвинском монастыре.</text:p>
      <text:p text:style-name="P4">22:00 прибытие группы в Свирь. Размещение в хостеле.</text:p>
      <text:p text:style-name="P7"/>
      <text:list xml:id="list8882548130277116668" text:style-name="L1">
        <text:list-item>
          <text:list>
            <text:list-header>
              <text:p text:style-name="P15"><text:span text:style-name="T5">3 </text:span><text:span text:style-name="T10">день 19 июля</text:span><text:span text:style-name="T8"> (воскресенье)</text:span></text:p>
              <text:p text:style-name="P15"><text:span text:style-name="T12">Божественная литургия</text:span><text:span text:style-name="T13"> </text:span><text:span text:style-name="T14">в Алексендро - Свирском </text:span><text:span text:style-name="T15"><text:s/></text:span><text:span text:style-name="T14">мужском монастыре.</text:span></text:p>
              <text:p text:style-name="P16">Обзорная экскурсия по <text:span text:style-name="T29">обители</text:span>. </text:p>
              <text:p text:style-name="P16">Мощи св.прп. Александра Свирского. <text:s text:c="43"/><text:span text:style-name="T23">Молебен</text:span> (по возможности). Место явления святому Святой Троицы. Нерукотворным образом обновляющиеся средневековые фрески Троицкого собора. </text:p>
              <text:p text:style-name="P15"><text:span text:style-name="T11">Трапеза</text:span><text:span text:style-name="T7">.</text:span><text:span text:style-name="T21"><text:line-break/></text:span></text:p>
              <text:p text:style-name="P17">Введено - Оятский женский монастырь. Мощи родителей прп. Александра Свирского - свв. Сергия и Варвары (под спудом). <text:s text:c="41"/>Святой источник в честь иконы Божией Матери "Живоносный источник". Омовение в источнике по желанию.</text:p>
            </text:list-header>
          </text:list>
        </text:list-item>
      </text:list>
      <text:list xml:id="list3396075769654540855" text:style-name="L2">
        <text:list-item>
          <text:list>
            <text:list-header>
              <text:p text:style-name="P18"/>
            </text:list-header>
          </text:list>
        </text:list-item>
      </text:list>
      <text:list xml:id="list8001765752068290791" text:style-name="L3">
        <text:list-item>
          <text:list>
            <text:list-header>
              <text:p text:style-name="P20">22:00 ориентировочное время прибытия в Санкт - Петербург. </text:p>
              <text:p text:style-name="P20">Размещение.</text:p>
            </text:list-header>
          </text:list>
        </text:list-item>
      </text:list>
      <text:p text:style-name="P13"/>
      <text:list xml:id="list34747483" text:continue-numbering="true" text:style-name="L3">
        <text:list-item>
          <text:list>
            <text:list-header>
              <text:p text:style-name="P20"><text:span text:style-name="T31">4 день 20 июля</text:span> (понедельник)</text:p>
              <text:p text:style-name="P20">Православные святыни Санкт - Петербурга.</text:p>
              <text:p text:style-name="P20">Свято - Троицкая Александро - Невская Лавра.</text:p>
              <text:p text:style-name="P20">Святые мощи святого благоверного князя Александра Невского.</text:p>
              <text:p text:style-name="P20">Чудотворная икона Божией Матери «Казанская».</text:p>
              <text:p text:style-name="P20">Храм иконы Божией Матери «Всех скорбящих Радость».</text:p>
              <text:p text:style-name="P20">Могила блаженной Матроны Босоножки.</text:p>
              <text:p text:style-name="P20"/>
              <text:p text:style-name="P19">Трапеза.</text:p>
              <text:p text:style-name="P21"/>
              <text:p text:style-name="P21">Смоленское кладбище. Часовня святой блаженной Ксении Петербургской.</text:p>
              <text:p text:style-name="P21">Иоанновский монастырь на реке Карповке. Святые мощи</text:p>
              <text:p text:style-name="P21">святого праведного Иоанна Кронштадтского.</text:p>
              <text:p text:style-name="P21">Кронштадт. Морской собор. Музей-квартира св. Иоанна Кронштадтского. <text:s text:c="90"/></text:p>
              <text:p text:style-name="P21"/>
              <text:p text:style-name="P20"><text:span text:style-name="T32">5 день 21 июля</text:span><text:span text:style-name="T30"> (вторник)</text:span></text:p>
              <text:p text:style-name="P21">Гатчина. Павловский собор. Мощи святой преподобномученицы</text:p>
              <text:p text:style-name="P21">Марии Гатчинской. </text:p>
              <text:p text:style-name="P21">Вырица. Казанский храм. </text:p>
              <text:p text:style-name="P20"><text:span text:style-name="T24">Молебен </text:span><text:span text:style-name="T30">у мощей преподобного Серафима Вырицкого. <text:s text:c="18"/></text:span></text:p>
              <text:p text:style-name="P21"/>
              <text:p text:style-name="P19"><text:soft-page-break/>Трапеза. <text:s text:c="94"/></text:p>
              <text:p text:style-name="P19"/>
              <text:p text:style-name="P21">Царское село. Экскурсия. Феодоровский городок. Феодоровский собор. Одна из достопримечательностей Царского Села (город Пушкин) - Феодоровский городок, комплекс построек в псевдорусском стиле в Фермском парке, недалеко от Александровского парка и дворца. Главная доминанта здесь - Феодоровский собор или, как он назывался до революции, Феодоровский Государев собор.</text:p>
              <text:p text:style-name="P21">Возвращение в Санкт - Петербург на Московский вокзал ориентировочно в 20:00 (в зависимости от дорожной ситуации).</text:p>
              <text:p text:style-name="P21"/>
              <text:p text:style-name="P21">Обратные железнодорожные билеты приобретать на поезда, отходящие из Санкт - Петербурга не ранее 22:00.</text:p>
              <text:p text:style-name="P20"><text:span text:style-name="T25"><text:line-break/></text:span><text:span text:style-name="T34">6 день 22 июля</text:span><text:span text:style-name="T33"> (среда)</text:span></text:p>
            </text:list-header>
          </text:list>
        </text:list-item>
      </text:list>
      <text:p text:style-name="P1">Возвращение с Москву.</text:p>
      <text:p text:style-name="P1"/>
      <text:p text:style-name="P1">Пожертвование - 14200руб. <text:s text:c="45"/></text:p>
      <text:p text:style-name="P22">Железнодорожные билеты до Санкт - Петербурга и обратно приобретаются самостоятельно.</text:p>
      <text:p text:style-name="P22"/>
      <text:p text:style-name="P1">Паломническая служба оставляет за собой право на изменение маршрута с сохранением объема программы. <text:s text:c="28"/></text:p>
      <text:p text:style-name="P1"/>
      <text:p text:style-name="P1">Информация по телефонам: 8(929)632-86-20, 8(916)623-88-67 (WhatsApp, Viber)</text:p>
      <text:p text:style-name="P1"><text:s/>E - mail: 4340426@gmail.co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ourier New" svg:font-family="'Courier New'"/>
    <style:font-face style:name="Tahoma1" svg:font-family="Tahoma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3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54S</meta:editing-duration>
    <meta:editing-cycles>8</meta:editing-cycles>
    <meta:generator>OpenOffice/4.1.3$Win32 OpenOffice.org_project/413m1$Build-9783</meta:generator>
    <dc:date>2020-02-25T14:54:57.55</dc:date>
    <dc:creator>Luda Derabina</dc:creator>
    <meta:document-statistic meta:table-count="0" meta:image-count="0" meta:object-count="0" meta:page-count="3" meta:paragraph-count="55" meta:word-count="488" meta:character-count="4185"/>
    <meta:user-defined meta:name="Info 1"/>
    <meta:user-defined meta:name="Info 2"/>
    <meta:user-defined meta:name="Info 3"/>
    <meta:user-defined meta:name="Info 4"/>
  </office:meta>
</office:document-meta>
</file>