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Courier New" svg:font-family="'Courier New'" style:font-adornments="Обычный"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176cm" fo:margin-bottom="0.176cm" fo:line-height="100%"/>
    </style:style>
    <style:style style:name="P2" style:family="paragraph" style:parent-style-name="Standard">
      <style:paragraph-properties fo:margin-top="0.176cm" fo:margin-bottom="0.176cm" fo:line-height="100%" fo:text-align="center" style:justify-single-word="false"/>
    </style:style>
    <style:style style:name="P3" style:family="paragraph" style:parent-style-name="Standard">
      <style:paragraph-properties fo:margin-top="0.176cm" fo:margin-bottom="0.176cm" fo:line-height="100%"/>
      <style:text-properties style:font-name="Times New Roman" fo:font-size="12pt" style:font-name-asian="Times New Roman1" style:font-size-asian="12pt" style:language-asian="ru" style:country-asian="RU" style:font-name-complex="Times New Roman1" style:font-size-complex="12pt"/>
    </style:style>
    <style:style style:name="P4" style:family="paragraph" style:parent-style-name="Standard">
      <style:paragraph-properties fo:margin-top="0.176cm" fo:margin-bottom="0.176cm" fo:line-height="100%" fo:text-align="center" style:justify-single-word="false"/>
      <style:text-properties style:font-name="Times New Roman" fo:font-size="12pt" fo:font-weight="bold" style:font-name-asian="Times New Roman1" style:font-size-asian="12pt" style:language-asian="ru" style:country-asian="RU" style:font-weight-asian="bold" style:font-name-complex="Times New Roman1" style:font-size-complex="12pt" style:font-weight-complex="bold"/>
    </style:style>
    <style:style style:name="P5" style:family="paragraph" style:parent-style-name="Standard">
      <style:paragraph-properties fo:margin-top="0.176cm" fo:margin-bottom="0.176cm" fo:line-height="100%" fo:text-align="center" style:justify-single-word="false"/>
      <style:text-properties fo:font-size="14pt" style:font-size-asian="14pt" style:font-size-complex="14pt"/>
    </style:style>
    <style:style style:name="P6" style:family="paragraph" style:parent-style-name="Standard" style:master-page-name="Standard">
      <style:paragraph-properties fo:margin-top="0.176cm" fo:margin-bottom="0.176cm" fo:line-height="100%" fo:text-align="center" style:justify-single-word="false" style:page-number="auto"/>
    </style:style>
    <style:style style:name="P7" style:family="paragraph" style:parent-style-name="Standard" style:list-style-name="WWNum1">
      <style:paragraph-properties fo:margin-top="0.176cm" fo:margin-bottom="0.176cm" fo:line-height="100%"/>
      <style:text-properties style:font-name="Times New Roman" fo:font-size="12pt" style:font-name-asian="Times New Roman1" style:font-size-asian="12pt" style:language-asian="ru" style:country-asian="RU" style:font-name-complex="Times New Roman1" style:font-size-complex="12pt"/>
    </style:style>
    <style:style style:name="P8" style:family="paragraph" style:parent-style-name="Standard" style:list-style-name="WWNum1">
      <style:paragraph-properties fo:margin-top="0.176cm" fo:margin-bottom="0.176cm" fo:line-height="100%"/>
    </style:style>
    <style:style style:name="T1" style:family="text">
      <style:text-properties style:font-name="Times New Roman" fo:font-size="12pt" style:font-name-asian="Times New Roman1" style:font-size-asian="12pt" style:language-asian="ru" style:country-asian="RU" style:font-name-complex="Times New Roman1" style:font-size-complex="12pt"/>
    </style:style>
    <style:style style:name="T2" style:family="text">
      <style:text-properties style:font-name="Times New Roman" fo:font-size="12pt" style:font-name-asian="Times New Roman1" style:font-size-asian="12pt" style:language-asian="ru" style:country-asian="RU" style:font-name-complex="Times New Roman1" style:font-size-complex="12pt" style:font-weight-complex="bold"/>
    </style:style>
    <style:style style:name="T3" style:family="text">
      <style:text-properties style:font-name="Times New Roman" fo:font-size="12pt" style:font-name-asian="Times New Roman1" style:font-size-asian="12pt" style:language-asian="ru" style:country-asian="RU" style:font-name-complex="Times New Roman1" style:font-size-complex="12pt" style:font-style-complex="italic"/>
    </style:style>
    <style:style style:name="T4" style:family="text">
      <style:text-properties style:font-name="Times New Roman" fo:font-size="12pt" fo:font-weight="bold" style:font-name-asian="Times New Roman1" style:font-size-asian="12pt" style:language-asian="ru" style:country-asian="RU" style:font-weight-asian="bold" style:font-name-complex="Times New Roman1" style:font-size-complex="12pt"/>
    </style:style>
    <style:style style:name="T5" style:family="text">
      <style:text-properties style:font-name="Times New Roman" fo:font-size="12pt" fo:font-weight="bold" style:font-name-asian="Times New Roman1" style:font-size-asian="12pt" style:language-asian="ru" style:country-asian="RU" style:font-weight-asian="bold" style:font-name-complex="Times New Roman1" style:font-size-complex="12pt" style:font-weight-complex="bold"/>
    </style:style>
    <style:style style:name="T6" style:family="text">
      <style:text-properties style:font-name="Times New Roman" fo:font-size="12pt" fo:font-weight="bold" style:font-name-asian="Times New Roman1" style:font-size-asian="12pt" style:language-asian="ru" style:country-asian="RU" style:font-weight-asian="bold" style:font-name-complex="Times New Roman1" style:font-size-complex="12pt" style:font-style-complex="italic"/>
    </style:style>
    <style:style style:name="T7" style:family="text">
      <style:text-properties style:font-name="Times New Roman" fo:font-size="12pt" fo:font-style="italic" style:font-name-asian="Times New Roman1" style:font-size-asian="12pt" style:language-asian="ru" style:country-asian="RU" style:font-style-asian="italic" style:font-name-complex="Times New Roman1" style:font-size-complex="12pt" style:font-style-complex="italic"/>
    </style:style>
    <style:style style:name="T8" style:family="text">
      <style:text-properties style:font-name="Times New Roman" fo:font-size="12pt" style:text-underline-style="solid" style:text-underline-width="auto" style:text-underline-color="font-color" style:font-name-asian="Times New Roman1" style:font-size-asian="12pt" style:language-asian="ru" style:country-asian="RU" style:font-name-complex="Times New Roman1" style:font-size-complex="12pt"/>
    </style:style>
    <style:style style:name="T9" style:family="text">
      <style:text-properties style:font-name="Times New Roman" fo:font-size="12pt" style:text-underline-style="solid" style:text-underline-width="auto" style:text-underline-color="font-color" style:font-name-asian="Times New Roman1" style:font-size-asian="12pt" style:language-asian="ru" style:country-asian="RU" style:font-name-complex="Times New Roman1" style:font-size-complex="12pt" style:font-style-complex="italic"/>
    </style:style>
    <style:style style:name="T10" style:family="text">
      <style:text-properties style:font-name="Times New Roman" fo:font-weight="bold" style:font-name-asian="Times New Roman1" style:language-asian="ru" style:country-asian="RU" style:font-weight-asian="bold" style:font-name-complex="Times New Roman1"/>
    </style:style>
    <style:style style:name="T11" style:family="text">
      <style:text-properties style:font-name="Times New Roman" fo:font-weight="bold" style:font-name-asian="Times New Roman1" style:language-asian="ru" style:country-asian="RU" style:font-weight-asian="bold" style:font-name-complex="Times New Roman1" style:font-weight-complex="bold"/>
    </style:style>
    <style:style style:name="T12" style:family="text">
      <style:text-properties fo:color="#0066cc" style:font-name="Times New Roman" fo:font-size="16pt" fo:font-weight="bold" style:font-name-asian="Times New Roman1" style:font-size-asian="16pt" style:language-asian="ru" style:country-asian="RU" style:font-weight-asian="bold" style:font-name-complex="Times New Roman1" style:font-size-complex="16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2">Паломничество, приуроченное ко Дню празднования <text:s text:c="56"/>75 - летия <text:s/>Победы в Великой Отечественной войне</text:span><text:span text:style-name="T1"><text:line-break/></text:span></text:p>
      <text:p text:style-name="P5"><text:span text:style-name="T10">10дней/9 ночей с 0</text:span><text:span text:style-name="T11">2.05.20. по 10.05.20. <text:line-break/>Размещение в санатории «Нижняя Оренда»</text:span></text:p>
      <text:p text:style-name="P1"><text:span text:style-name="T5">02.05.20.</text:span><text:span text:style-name="T1">Встреча группы. Размещение. Отдых.</text:span><text:span text:style-name="T5"><text:line-break/>03.05.20.</text:span><text:span text:style-name="T1"> </text:span><text:span text:style-name="T5">Севастополь. Инкерман.</text:span><text:span text:style-name="T1"><text:line-break/>Начнется программа с посещения воскресной службы в Севастополе. Далее по программе мы попадем на театрализованное представление «Штурм Сапун-горы. 7 мая 1944 года на Сапун-горе состоялась решающая битва за Севастополь. Все участники станут очевидцами <text:s/>происходящих событий того времени и перенесутся в 1944 год. После Сапун-горы, едем в Инкерманский Свято-Климентовский мужской монастырь, где покоятся мощи Св. Климента Римского, а так же посетим пещеры монастыря. <text:line-break/>Экскурсия в Инкерманский завод марочных вин, посетим вин-подвалы завода и увидим весь процесс производства и хранения вина. <text:line-break/></text:span><text:span text:style-name="T7">Завершится экскурсия дегустацией лучших вин завода «Инкерман».</text:span><text:span text:style-name="T5"><text:line-break/>04.05.20.Симферополь. </text:span><text:span text:style-name="T1"><text:line-break/>Второй <text:s/>день паломничества познакомит нас с великим светилом медицины и величайшим святым наших дней, Святителем Лукой Войно-Ясенецким.<text:line-break/>Мы увидим место захоронения святого, посетим Свято-Троицкий женский монастырь, куда были перенесены мощи Святителя и находятся до сего дня. А так же посетим Петропавловский кафедральный собор, где покоятся мощи Свт. Гурия Карпова.</text:span><text:span text:style-name="T5"><text:line-break/>05.05.20. Севастополь. Херсонес.</text:span><text:span text:style-name="T1"><text:line-break/>Посещение Музейного историко-мемориальный комплекса Севастополя - </text:span><text:span text:style-name="T7">«35-я береговая батарея»</text:span><text:span text:style-name="T1">. Это музей с мемориальным ансамблем, сооруженным на месте последнего рубежа обороны Севастополя конца июня - начало июля 1942 года.</text:span></text:p>
      <text:p text:style-name="P3">ПАНОРАМА «ОБОРОНА СЕВАСТОПОЛЯ 1854–1855 ГГ.» В настоящее время это одна из крупнейших среди 60-ти панорам мира.<text:line-break/>ДИОРАМА. Диораму относят к массовому зрелищному искусству, в котором иллюзия присутствия зрителя в природном пространстве достигается синтезом художественных и технических средств.</text:p>
      <text:p text:style-name="P1"><text:span text:style-name="T1">Далее наше группа переместится в исторически значимое для всей Руси место - Херсонес, где состоялось крещение Князя Владимира, а с ним и всего Русского народа. </text:span><text:span text:style-name="T7">Увидим развалины древнего Херсонеса</text:span><text:span text:style-name="T1">, Владимирский собор, а так же камень, на котором отпечаталась стопа Андрея Первозванного.</text:span></text:p>
      <text:p text:style-name="P3">После посещения Херсонеса нас ждет центральная набережная города, приморский бульвар. Мы увидим памятник затонувшим кораблям, посетим Графскую пристань.</text:p>
      <text:p text:style-name="P1"><text:span text:style-name="T5">06.05.20.</text:span><text:span text:style-name="T1"> </text:span><text:span text:style-name="T4">Мыс Фиолент</text:span><text:span text:style-name="T5">. Севастополь. </text:span><text:span text:style-name="T2">Праздник Св. Георгия Победоносца.</text:span><text:span text:style-name="T5"> </text:span><text:span text:style-name="T1"><text:line-break/>В праздник наша группа отправляется на службу в Свято-Георгиевский мужской монастырь на Мыс Фиолент. Одно их красивейших мест Крыма, известно чудесным явлением Святого Георгия победоносца на скале, которая находится в море у подножия горы мыса Фиолент.<text:line-break/>Праздничная служба, трапеза.</text:span></text:p>
      <text:p text:style-name="P3">После группа перемещается в Центр Севастополя. Прогулка по набережной. Пожеланию посещение дельфинария.</text:p>
      <text:p text:style-name="P1"><text:span text:style-name="T9">Экскурсия по известному паруснику «КРУЗЕНШТЕРН»</text:span><text:span text:style-name="T8">,</text:span><text:span text:style-name="T1"> который будет стоять в этот период в Севастопольской бухте.<text:line-break/>Учебный парусный барк был построен в 1926 году на немецкой верфи возле Бремерхафена, спустя 20 лет по репарациям перешел в собственность СССР. Барк совершил два кругосветных плавания, трансатлантическую экспедицию, становился победителем международных парусных регат и гонок.<text:line-break/>Это последний в мире классический четырехмачтовый парусник, изначально построенный для хождения в море исключительно под парусами.</text:span></text:p>
      <text:p text:style-name="P1"><text:soft-page-break/><text:span text:style-name="T5">07.05.20.</text:span><text:span text:style-name="T1"> </text:span><text:span text:style-name="T5">Ялта. Форос. Ливадия. Романовы в Крыму: <text:s/>дворцы <text:s/></text:span><text:span text:style-name="T4">Дюльбер</text:span><text:span text:style-name="T5"> , </text:span><text:span text:style-name="T4">Кичкине, </text:span><text:span text:style-name="T6">Харакс.</text:span><text:span text:style-name="T2"> </text:span><text:span text:style-name="T1"><text:line-break/>Этот экскурсионный день посвящен семье дома Романовых. Программа расскажет о тех имениях и дворцах Крыма, которые принадлежали семье Романовых и где бывала царская семья.</text:span></text:p>
      <text:p text:style-name="P3">По пути в Ялту, мы увидим церковь Воскресения Христова в Форосе, которая красуется над побережьем черного моря на высоте 427 м.<text:line-break/>Посетим дворец Великого князя Дмитрия Константиновича Романова - «Кичкине».<text:line-break/>Переезд в дворец «Дюльбер», имение Петра Николаевича Романова. Ослепительная белизна сказочного дворца «Дюльбер» четко выделяет на фоне Крымских гор. В переводе с арабского, Дюльбер означает «великолепный, прекрасный». Дворец был построен в 1897 году в восточном стиле с серебристыми куполами, с арабской вязью – будто он возник из сказки Шахеризады.</text:p>
      <text:p text:style-name="P1"><text:span text:style-name="T3">Так же посетим Велико-княжеский Дворец Харакс.</text:span><text:span text:style-name="T1"> Дворец Харакс считался одним из лучших произведений зодчества в России начала ХХ века. Недалеко от дворца находится Церковь Святой Нины, которая являлась частью архитектурного комплекса жилых построек Крымского имения Великого князя Георгия Михайловича Романова, расположенных на западной стороне мыса Ай-Тодор, куда обязательно попадет наша паломническая группа.</text:span></text:p>
      <text:p text:style-name="P1"><text:span text:style-name="T3">Ласточкино гнездо. </text:span><text:span text:style-name="T1">Переезд в <text:s/></text:span><text:span text:style-name="T3">Ливадийский дворец</text:span><text:span text:style-name="T1">, посещение Кресто-Воздвиженского храма, который считался домовой церковью дома Роман</text:span><text:bookmark-start text:name="_GoBack"/><text:span text:style-name="T1">о</text:span><text:bookmark-end text:name="_GoBack"/><text:span text:style-name="T1">вых и где любила молиться царская семья.</text:span></text:p>
      <text:p text:style-name="P1"><text:span text:style-name="T5">08.05.20.</text:span><text:span text:style-name="T1"> </text:span><text:span text:style-name="T5">Бахчисарай.</text:span><text:span text:style-name="T1"><text:line-break/>Божественная литургия в Свято - Успенском пещерном мужском монастыре. <text:s text:c="30"/>Осмотр обители. Поклонение чудотворной иконе Божией Матери «Мариампольская». Икону выносят для поклонения в индивидуальных случаях и мы окажемся в числе тех, кто сможет приложиться к этой святыне.<text:line-break/>Переезд <text:s/>в Качи-кальон. Скит Св. Анастасии Узорешительницы.<text:line-break/><text:line-break/></text:span><text:span text:style-name="T5">09.05.20.</text:span><text:span text:style-name="T1"> </text:span><text:span text:style-name="T4">Ялта.</text:span><text:span text:style-name="T1"> </text:span><text:span text:style-name="T5"><text:line-break/>ПОСЕЩЕНИЕ ПРАЗДНИЧНОГО ПАРАДА В ЯЛТЕ.</text:span><text:span text:style-name="T1"> Гала-концерт.<text:line-break/></text:span><text:span text:style-name="T5"><text:line-break/>10.05.20.</text:span><text:span text:style-name="T1"><text:line-break/>Завтрак. Отъезд.</text:span></text:p>
      <text:p text:style-name="P1"><text:span text:style-name="T4">Пожертвование за паломничество 25000 руб.</text:span><text:span text:style-name="T1"><text:line-break/>Включено: проживание в санатории «Нижняя Ореанда» (номера 2-х и 3-х местные, с удобствами, телевизором, холодильником, кондиционерами, <text:s/>балконами), <text:s/>3х разовое питание (в дни поездок дорожные обеды), паломнические поездки, все заявленные экскурсии, ползование бассейном и пляжем (есть лифт на пляж).</text:span></text:p>
      <text:p text:style-name="P2"><text:span text:style-name="T2">При желании можно продлить пребывание в санатории.</text:span><text:span text:style-name="T5"> </text:span><text:span text:style-name="T1">Дополнительные сутки 2 500 руб.чел.</text:span></text:p>
      <text:p text:style-name="P1"><text:span text:style-name="T4">В стоимость не входит:</text:span><text:span text:style-name="T1"><text:line-break/>- Дорога в Симферополь. Авиабилет 13-17 тыс.руб/чел туда-обратно, жд билет на поезд Москва-Симферополь в плацкарте 8000-11000руб/чел. туда-обратно в зависимости от места (вер/низ);<text:line-break/>- трансфер от вокзала/аэропорта до санатория. Примерно, 1200-1500руб за машину в одном направлении.</text:span></text:p>
      <text:p text:style-name="P4">О САНАТОРИИ НИЖНЯЯ ОРЕАНДА г.ЯЛТА:</text:p>
      <text:p text:style-name="P3">В 6 километрах от города Ялта в сторону Севастополя расположен санаторий «Нижняя Ореанда». Он находится на территории красивого старинного парка в окружении великолепных горных пейзажей.</text:p>
      <text:p text:style-name="P3">Климат курорта относится к субтропическому типу и очень похож на климат Средиземноморья. Благодаря высоким горам Южнобережье защищено от холодных воздушных масс. Средняя годовая температура воздуха здесь составляет 15 градусов тепла, а количество солнечных дней в году - около 275. Отдыхать в этом прекрасном месте очень полезно. Местные климатические и природные факторы обладают целебными свойствами и уже много лет используются для лечения многих заболеваний.</text:p>
      <text:p text:style-name="P3">Преимущества санатория «Нижняя Ореанда»:</text:p>
      <text:list xml:id="list3463732682222499339" text:style-name="WWNum1">
        <text:list-item>
          <text:p text:style-name="P7">близкое расположение к Ялте;</text:p>
        </text:list-item>
        <text:list-item>
          <text:p text:style-name="P7"><text:soft-page-break/>недалеко от санатория находится много популярных достопримечательностей;</text:p>
        </text:list-item>
        <text:list-item>
          <text:p text:style-name="P7">широкий профиль лечебной базы;</text:p>
        </text:list-item>
        <text:list-item>
          <text:p text:style-name="P7">санаторий находится на первой береговой линии;</text:p>
        </text:list-item>
        <text:list-item>
          <text:p text:style-name="P7">вокруг раскинулся огромный парк площадью 44 гектара;</text:p>
        </text:list-item>
        <text:list-item>
          <text:p text:style-name="P8"><text:span text:style-name="T1">на территории есть </text:span><text:span text:style-name="T5">крытый бассейн с морской водой с подогревом</text:span><text:span text:style-name="T1">;</text:span></text:p>
        </text:list-item>
        <text:list-item>
          <text:p text:style-name="P7">лифт на пляж;</text:p>
        </text:list-item>
      </text:list>
      <text:p text:style-name="P1"><text:span text:style-name="T1">есть вся необходимая инфраструктура (магазин, кафе, аптека, банкомат, игровая площадка, тренажерный зал, библиотека, баня и многое другое).</text:span><text:span text:style-name="T5"> <text:line-break/></text:span><text:span text:style-name="T2">Корпус находится на территории парка 44 гектара.</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Courier New" svg:font-family="'Courier New'" style:font-adornments="Обычный"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ru" fo:country="RU"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ru" style:country-asian="RU" style:font-name-complex="Times New Roman1" style:font-size-complex="12pt"/>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251cm" fo:margin-left="1.251cm" fo:margin-right="1.247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Григорьева</meta:initial-creator>
    <dc:creator>Luda Derabina</dc:creator>
    <meta:editing-cycles>14</meta:editing-cycles>
    <meta:print-date>2020-01-25T15:21:00</meta:print-date>
    <meta:creation-date>2020-01-25T14:20:00</meta:creation-date>
    <dc:date>2020-02-05T16:47:31.23</dc:date>
    <meta:editing-duration>PT11M31S</meta:editing-duration>
    <meta:generator>OpenOffice/4.1.3$Win32 OpenOffice.org_project/413m1$Build-9783</meta:generator>
    <meta:document-statistic meta:table-count="0" meta:image-count="0" meta:object-count="0" meta:page-count="3" meta:paragraph-count="29" meta:word-count="926" meta:character-count="713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