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66cc" fo:font-size="20pt" fo:language="ru" fo:country="RU" fo:font-weight="bold" style:font-size-asian="20pt" style:font-weight-asian="bold" style:font-size-complex="20pt" style:font-weight-complex="bold"/>
    </style:style>
    <style:style style:name="P2" style:family="paragraph" style:parent-style-name="Standard">
      <style:text-properties fo:color="#0066cc" fo:font-size="18pt" fo:language="ru" fo:country="RU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color="#0066cc" fo:font-size="22pt" fo:language="ru" fo:country="RU" fo:font-weight="bold" style:font-size-asian="22pt" style:font-weight-asian="bold" style:font-size-complex="22pt" style:font-weight-complex="bold"/>
    </style:style>
    <style:style style:name="P4" style:family="paragraph" style:parent-style-name="Standard">
      <style:text-properties fo:font-variant="normal" fo:text-transform="none" fo:color="#2d2d2d" style:font-name="Arial1" fo:font-size="22pt" fo:letter-spacing="normal" fo:language="ru" fo:country="RU" fo:font-style="normal" fo:font-weight="bold" style:font-size-asian="22pt" style:font-weight-asian="bold" style:font-size-complex="22pt" style:font-weight-complex="bold"/>
    </style:style>
    <style:style style:name="P5" style:family="paragraph" style:parent-style-name="Standard">
      <style:paragraph-properties fo:margin-left="0cm" fo:margin-right="-1.085cm" fo:text-indent="0cm" style:auto-text-indent="false"/>
      <style:text-properties fo:color="#0066cc" fo:font-size="18pt" fo:language="ru" fo:country="RU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margin-left="0cm" fo:margin-right="-1.085cm" fo:text-indent="0cm" style:auto-text-indent="false"/>
      <style:text-properties fo:color="#111111" fo:font-size="16pt" fo:language="ru" fo:country="RU" fo:font-weight="normal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margin-left="0cm" fo:margin-right="-1.085cm" fo:text-indent="0cm" style:auto-text-indent="false"/>
      <style:text-properties fo:color="#111111" fo:font-size="16pt" fo:language="ru" fo:country="RU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margin-left="0cm" fo:margin-right="-1.085cm" fo:text-indent="0cm" style:auto-text-indent="false"/>
      <style:text-properties fo:color="#000000" style:font-name="Georgia" fo:font-size="14pt" fo:language="ru" fo:country="RU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9" style:family="paragraph" style:parent-style-name="Standard">
      <style:paragraph-properties fo:margin-left="0cm" fo:margin-right="-1.085cm" fo:text-indent="0cm" style:auto-text-indent="false"/>
      <style:text-properties fo:color="#000000" style:font-name="Georgia" fo:font-size="16pt" fo:language="ru" fo:country="RU" fo:font-weight="normal" style:font-name-asian="Times New Roman1" style:font-size-asian="16pt" style:language-asian="ru" style:country-asian="RU" style:font-weight-asian="normal" style:font-name-complex="Times New Roman1" style:font-size-complex="16pt" style:font-weight-complex="normal"/>
    </style:style>
    <style:style style:name="P10" style:family="paragraph" style:parent-style-name="Standard" style:master-page-name="">
      <style:paragraph-properties fo:margin-left="0cm" fo:margin-right="-1.085cm" fo:text-indent="0cm" style:auto-text-indent="false" style:page-number="auto"/>
      <style:text-properties fo:color="#111111" fo:font-size="16pt" fo:language="ru" fo:country="RU" fo:font-weight="normal" style:font-size-asian="16pt" style:font-weight-asian="normal" style:font-size-complex="16pt" style:font-weight-complex="normal"/>
    </style:style>
    <style:style style:name="P11" style:family="paragraph" style:parent-style-name="Text_20_body">
      <style:paragraph-properties fo:margin-left="0cm" fo:margin-right="-1.085cm" fo:text-indent="0cm" style:auto-text-indent="false"/>
      <style:text-properties fo:font-variant="normal" fo:text-transform="none" fo:color="#2d2d2d" style:font-name="Arial1" fo:font-size="12pt" fo:letter-spacing="normal" fo:language="ru" fo:country="RU" fo:font-style="normal" fo:font-weight="normal" style:font-name-asian="Times New Roman1" style:font-size-asian="16pt" style:language-asian="ru" style:country-asian="RU" style:font-weight-asian="normal" style:font-name-complex="Times New Roman1" style:font-size-complex="16pt" style:font-weight-complex="normal"/>
    </style:style>
    <style:style style:name="P12" style:family="paragraph" style:parent-style-name="Text_20_body">
      <style:paragraph-properties fo:margin-left="0cm" fo:margin-right="-1.085cm" fo:text-indent="0cm" style:auto-text-indent="false"/>
      <style:text-properties fo:font-variant="normal" fo:text-transform="none" fo:color="#2d2d2d" style:font-name="Arial1" fo:font-size="14pt" fo:letter-spacing="normal" fo:language="ru" fo:country="RU" fo:font-style="normal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.132cm" fo:margin-bottom="0.132cm" fo:orphans="2" fo:widows="2" fo:text-indent="0cm" style:auto-text-indent="false"/>
      <style:text-properties fo:font-variant="normal" fo:text-transform="none" fo:color="#2d2d2d" style:font-name="Arial1" fo:font-size="12pt" fo:letter-spacing="normal" fo:font-style="normal" fo:font-weight="normal"/>
    </style:style>
    <style:style style:name="P14" style:family="paragraph" style:parent-style-name="Text_20_body">
      <style:paragraph-properties fo:margin-left="0cm" fo:margin-right="0cm" fo:margin-top="0.132cm" fo:margin-bottom="0.132cm" fo:orphans="2" fo:widows="2" fo:text-indent="0cm" style:auto-text-indent="false"/>
      <style:text-properties fo:font-variant="normal" fo:text-transform="none" fo:color="#2d2d2d" style:font-name="Arial1" fo:font-size="12pt" fo:letter-spacing="normal" fo:language="ru" fo:country="RU" fo:font-style="normal" fo:font-weight="normal" style:font-name-asian="Times New Roman1" style:font-size-asian="16pt" style:language-asian="ru" style:country-asian="RU" style:font-weight-asian="normal" style:font-name-complex="Times New Roman1" style:font-size-complex="16pt" style:font-weight-complex="normal"/>
    </style:style>
    <style:style style:name="P15" style:family="paragraph" style:parent-style-name="Standard">
      <style:text-properties fo:color="#0066cc" fo:font-size="20pt" fo:language="ru" fo:country="RU" fo:font-weight="bold" style:font-size-asian="20pt" style:font-weight-asian="bold" style:font-size-complex="20pt" style:font-weight-complex="bold"/>
    </style:style>
    <style:style style:name="P16" style:family="paragraph" style:parent-style-name="Text_20_body">
      <style:paragraph-properties fo:margin-left="0cm" fo:margin-right="0cm" fo:margin-top="0.132cm" fo:margin-bottom="0.132cm" fo:orphans="2" fo:widows="2" fo:text-indent="0cm" style:auto-text-indent="false"/>
      <style:text-properties fo:font-variant="normal" fo:text-transform="none" fo:color="#2d2d2d" style:font-name="Arial1" fo:font-size="12pt" fo:letter-spacing="normal" fo:language="en" fo:country="US" fo:font-style="normal" fo:font-weight="normal"/>
    </style:style>
    <style:style style:name="T1" style:family="text">
      <style:text-properties fo:color="#0066cc" fo:font-size="26pt" fo:language="ru" fo:country="RU" fo:font-weight="bold" style:font-size-asian="26pt" style:font-weight-asian="bold" style:font-size-complex="26pt" style:font-weight-complex="bold"/>
    </style:style>
    <style:style style:name="T2" style:family="text">
      <style:text-properties fo:font-variant="normal" fo:text-transform="none" fo:color="#2d2d2d" style:font-name="Arial1" fo:font-size="12pt" fo:letter-spacing="normal" fo:font-style="normal"/>
    </style:style>
    <style:style style:name="T3" style:family="text">
      <style:text-properties fo:font-variant="normal" fo:text-transform="none" fo:color="#2d2d2d" style:font-name="Arial1" fo:font-size="12pt" fo:letter-spacing="normal" fo:font-style="normal" fo:font-weight="bold"/>
    </style:style>
    <style:style style:name="T4" style:family="text">
      <style:text-properties fo:font-variant="normal" fo:text-transform="none" fo:color="#2d2d2d" style:font-name="Arial1" fo:font-size="12pt" fo:letter-spacing="normal" fo:font-style="normal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5" style:family="text">
      <style:text-properties fo:font-variant="normal" fo:text-transform="none" fo:color="#2d2d2d" style:font-name="Arial1" fo:font-size="12pt" fo:letter-spacing="normal" fo:font-style="normal" fo:font-weight="bold" style:font-weight-asian="bold" style:font-weight-complex="bold"/>
    </style:style>
    <style:style style:name="T6" style:family="text">
      <style:text-properties fo:font-variant="normal" fo:text-transform="none" fo:color="#2d2d2d" style:font-name="Arial1" fo:font-size="12pt" fo:letter-spacing="normal" fo:font-style="normal" style:font-name-asian="Times New Roman1" style:font-size-asian="14pt" style:language-asian="ru" style:country-asian="RU" style:font-name-complex="Times New Roman1" style:font-size-complex="14pt"/>
    </style:style>
    <style:style style:name="T7" style:family="text">
      <style:text-properties fo:font-variant="normal" fo:text-transform="none" fo:color="#2d2d2d" style:font-name="Arial1" fo:font-size="12pt" fo:letter-spacing="normal" fo:font-style="italic"/>
    </style:style>
    <style:style style:name="T8" style:family="text">
      <style:text-properties fo:color="#111111" fo:font-size="16pt" fo:font-weight="normal" style:font-size-asian="16pt" style:font-weight-asian="normal" style:font-size-complex="16pt" style:font-weight-complex="normal"/>
    </style:style>
    <style:style style:name="T9" style:family="text">
      <style:text-properties fo:color="#111111" fo:font-size="16pt" style:font-size-asian="16pt" style:font-size-complex="16pt"/>
    </style:style>
    <style:style style:name="T10" style:family="text">
      <style:text-properties fo:color="#000000" style:font-name="Georgia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1" style:family="text">
      <style:text-properties fo:color="#000000" style:font-name="Georgia" fo:font-size="14pt" style:font-name-asian="Times New Roman1" style:font-size-asian="14pt" style:language-asian="ru" style:country-asian="RU" style:font-name-complex="Times New Roman1" style:font-size-complex="14pt"/>
    </style:style>
    <style:style style:name="T12" style:family="text">
      <style:text-properties fo:color="#000000" style:font-name="Georgia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3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color="#1c1c1c"/>
    </style:style>
    <style:style style:name="T18" style:family="text">
      <style:text-properties fo:color="#1c1c1c" fo:font-size="16pt" style:font-size-asian="16pt" style:font-size-complex="16pt"/>
    </style:style>
    <style:style style:name="T19" style:family="text">
      <style:text-properties fo:font-size="26pt" style:font-size-asian="26pt" style:font-size-complex="26pt"/>
    </style:style>
    <style:style style:name="T20" style:family="text">
      <style:text-properties fo:color="#ff3333" fo:font-weight="bold" style:font-weight-asian="bold" style:font-weight-complex="bold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3" style:family="text">
      <style:text-properties fo:font-size="14pt" fo:language="en" fo:country="US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4" style:family="text">
      <style:text-properties fo:font-size="14pt" style:text-underline-style="none" style:font-size-asian="14pt" style:font-size-complex="14pt"/>
    </style:style>
    <style:style style:name="T25" style:family="text">
      <style:text-properties fo:language="ru" fo:country="RU"/>
    </style:style>
    <style:style style:name="T26" style:family="text">
      <style:text-properties fo:language="ru" fo:country="RU" fo:font-weight="bold" style:font-weight-asian="bold" style:font-weight-complex="bold"/>
    </style:style>
    <style:style style:name="T27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1"/><text:span text:style-name="T1">ПАЛОМНИЧЕСТВО</text:span></text:p>
      <text:p text:style-name="P1"><text:s text:c="22"/><text:span text:style-name="T19">Казань. Раифа. Свияжск</text:span></text:p>
      <text:p text:style-name="P1"><text:span text:style-name="T19"><text:s text:c="20"/></text:span><text:span text:style-name="T17">14 - 18 августа 2020 года</text:span></text:p>
      <text:p text:style-name="P3"/>
      <text:p text:style-name="P2"><text:span text:style-name="T18">14.</text:span><text:span text:style-name="T9">08.2020 г.</text:span><text:span text:style-name="T8"> Выезд из Москвы на поезде в Казань. </text:span></text:p>
      <text:p text:style-name="P10"><text:s text:c="3"/></text:p>
      <text:p text:style-name="P6"><text:span text:style-name="T16">15.08.2020 г.</text:span> Встреча паломников на ж/д вокзале Казани.</text:p>
      <text:p text:style-name="P6">10:00 - посадка в автобус.</text:p>
      <text:p text:style-name="P6">11:00 - трапеза в<text:span text:style-name="T16"> Иоанно - Предтеченском монастыре.</text:span></text:p>
      <text:p text:style-name="P5"><text:span text:style-name="T8">12:00 - э</text:span><text:span text:style-name="T10">кскурсия </text:span><text:span text:style-name="T11">«Казань православная»</text:span><text:span text:style-name="T10">: знакомство с историей города, основанием монастырей и храмов Казани, действующих в настоящее время и утраченных, посещение </text:span><text:span text:style-name="T11">Казанско - Богородицкого мужского <text:s text:c="13"/>монастыря,</text:span><text:span text:style-name="T10"> музея истории обретения и прославления <text:s text:c="3"/></text:span><text:span text:style-name="T11">Казанской иконы Божией Матери</text:span><text:span text:style-name="T10">, расположенного в комплексе </text:span><text:span text:style-name="T11">храма преподобного <text:s text:c="8"/>Сергия Радонежского</text:span><text:span text:style-name="T10">, <text:s text:c="3"/>где доступен <text:s/>для поклонения </text:span><text:span text:style-name="T11">чудотворный <text:s text:c="8"/>образ Божией Матери</text:span><text:span text:style-name="T10"> </text:span><text:span text:style-name="T11">«Всеблаженная» (Паммакариста)</text:span><text:span text:style-name="T10">, <text:s text:c="13"/></text:span><text:span text:style-name="T11">Петропавловского собора, Свято - Успенского женского монастыря <text:s text:c="9"/>на Зилантовой горе, храма во имя святых благоверных князей Феодора, Давида и Константина, Ярославских чудотворцев.</text:span></text:p>
      <text:p text:style-name="P6">16:00 - размещение в гостинице (четырехместные номера,</text:p>
      <text:p text:style-name="P6">удобства на этаже).</text:p>
      <text:p text:style-name="P6">17:00 -<text:span text:style-name="T20"> Вечернее богослужение</text:span> <text:span text:style-name="T16">в Крестовоздвиженском храме <text:s text:c="14"/>Казанского Богородицкого монастыря. </text:span></text:p>
      <text:p text:style-name="P6">Трапеза в <text:span text:style-name="T16">Иоанно - Предтеченском монастыре.</text:span></text:p>
      <text:p text:style-name="P7"/>
      <text:p text:style-name="P6"><text:span text:style-name="T16">16.08.2020 г.</text:span> <text:s/></text:p>
      <text:p text:style-name="P6">08:00 - <text:span text:style-name="T16"><text:s/></text:span><text:span text:style-name="T20">Божественная литургия </text:span>в<text:span text:style-name="T16"> Крестовоздвиженском храме <text:s text:c="14"/>Казанского Богородицкого монастыря.</text:span></text:p>
      <text:p text:style-name="P6">10:30 - трапеза в <text:span text:style-name="T16">Иоанно - Предтеченском монастыре</text:span> (или городской столовой).</text:p>
      <text:p text:style-name="P6">11:00 - <text:span text:style-name="T13">О</text:span><text:span text:style-name="T11">тправление в <text:s/></text:span><text:span text:style-name="T12">Раифский Богородицкий мужской монастырь</text:span><text:span text:style-name="T11">, <text:s text:c="9"/>знакомство с обителью, поклонение святыням. <text:s text:c="2"/></text:span></text:p>
      <text:p text:style-name="P6"><text:span text:style-name="T12"><text:s/></text:span><text:span text:style-name="T4">Раифский монастырь</text:span><text:span text:style-name="T6">: </text:span><text:span text:style-name="T4">Грузинский собор</text:span><text:span text:style-name="T6">, где хранится</text:span><text:span text:style-name="T4"> Чудотворная Грузинская <text:s text:c="13"/>икона </text:span><text:span text:style-name="T6"><text:s/></text:span><text:span text:style-name="T4">Божией матери; Троицкий собор; Софийская церковь</text:span><text:span text:style-name="T6"> - самая маленькая в Казанской <text:s text:c="3"/>епархии (в храмовой части которой могут поместиться только 7 человек); <text:s text:c="10"/></text:span><text:span text:style-name="T4">церковь в честь</text:span><text:span text:style-name="T6"> </text:span><text:span text:style-name="T4">Преподобных отцов, в Синае и Раифе убиенных.</text:span></text:p>
      <text:p text:style-name="P8"/>
      <text:p text:style-name="P8">Переезд в <text:span text:style-name="T16">Свияжский Богородице – Успенский мужской монастырь</text:span>, <text:s text:c="16"/></text:p>
      <text:p text:style-name="P8">знакомство с обителью, поклонение святыням. <text:s text:c="2"/></text:p>
      <text:p text:style-name="P8"><text:span text:style-name="T5">Остров - град Свияжск</text:span><text:span text:style-name="T3"> </text:span><text:span text:style-name="T2">включен в список Всемирного наследия ЮНЕСКО.<text:line-break/>Он возник </text:span><text:span text:style-name="T7">за один месяц по повелению Царя Иоанна Грозного. Вы посетите храмы <text:s text:c="14"/>16 века - </text:span><text:span text:style-name="T2">единственную в Поволжье деревянную </text:span><text:span text:style-name="T5">Троицкую церковь</text:span><text:span text:style-name="T2">, заложенную <text:s text:c="22"/>по приказу Ивана IV; </text:span><text:span text:style-name="T5">Никольскую церковь; Успенский Собор </text:span><text:span text:style-name="T2">(уникальные фрески <text:s text:c="14"/>времен Иоанна Грозного).</text:span> <text:s text:c="139"/></text:p>
      <text:p text:style-name="P8"><text:s text:c="155"/><text:soft-page-break/>Трапеза в монастырской трапезной в каменной палате XVI века <text:s text:c="34"/><text:span text:style-name="T16">храма в честь</text:span> <text:span text:style-name="T16">преподобного Сергия Радонежского </text:span>(1604 год).</text:p>
      <text:p text:style-name="P8"/>
      <text:p text:style-name="P9">19:00 - прибытие в Казань, свободное время.</text:p>
      <text:p text:style-name="P9"/>
      <text:p text:style-name="P9"><text:s/><text:span text:style-name="T16">17.08.2020г. </text:span></text:p>
      <text:p text:style-name="P9">09:00 - трапеза.</text:p>
      <text:p text:style-name="P9">10:00 -<text:span text:style-name="T16"> </text:span>экскурсия «<text:span text:style-name="T16">Казанский Кремль</text:span>» <text:s/></text:p>
      <text:p text:style-name="P9"><text:s/>с посещением музея истории<text:span text:style-name="T16"> Благовещенского</text:span> <text:span text:style-name="T16">собора.</text:span></text:p>
      <text:p text:style-name="P14">Казанский Кремль входит в список Всемирного наследия Юнеско. На территории Кремля Мечеть Кул Шариф и Благовещенский Собор; Парадная Резиденция Президента Татарстана; падающая Башня Сююмбике; Спасская башня, возведенная Постником Яковлевым и Иваном Ширяем (строителями Собора Василия Блаженного в Москве).<text:line-break/><text:span text:style-name="T15">Богородицкий монастырь</text:span><text:span text:style-name="T16">. Чудотворный "Ватиканский" список Казанской иконы Божией Матери </text:span><text:s/>был передан Святейшим Патриархом Московским и всея Руси <text:s/>Алексием II в 2005 году.<text:line-break/><text:span text:style-name="T15">Петропавловский собор</text:span>. Уникальная архитектура собора, мощи местночтимых казанских святых.</text:p>
      <text:p text:style-name="P9">Трапеза в <text:span text:style-name="T16">Иоанно - Предтеченском монастыре.</text:span></text:p>
      <text:p text:style-name="P9">Свободное время.</text:p>
      <text:p text:style-name="P9">Трансфер на железнодородный вокзал. </text:p>
      <text:p text:style-name="P9"/>
      <text:p text:style-name="P9"><text:span text:style-name="T16">18.08.2020г.</text:span> - прибытие в Москву.</text:p>
      <text:p text:style-name="P9"/>
      <text:p text:style-name="P11"><text:span text:style-name="T14"><text:line-break/></text:span><text:span text:style-name="T22">Пожертвование <text:s/>- <text:s/></text:span><text:span text:style-name="T23">12900</text:span><text:span text:style-name="T22"> руб/чел.<text:line-break/>Входит: </text:span><text:span text:style-name="T24">трансфер в Казани,</text:span><text:span text:style-name="T21"> питание 2-х разовое, 2 ночи в гостинице <text:s text:c="25"/>(4-х местные номера с удобствами на этаже), паломничество по маршруту, экскурсии, сопровождение группы.<text:line-break/></text:span></text:p>
      <text:p text:style-name="P12"><text:span text:style-name="T15">В пожертвование не входит</text:span>: ж/д билеты (ориентировочно <text:s/>3700 - 4000руб/чел).</text:p>
      <text:p text:style-name="P13"><text:span text:style-name="T26">Запись по телефонам</text:span><text:span text:style-name="T25">: 8(916)623 </text:span><text:span text:style-name="T27">-</text:span><text:span text:style-name="T25"> 88 </text:span><text:span text:style-name="T27">-</text:span><text:span text:style-name="T25"> 67(</text:span><text:span text:style-name="T27">WhatsApp, Viber), 8(929)632 - 86 - 20.</text:span></text:p>
      <text:p text:style-name="P16"/>
      <text:p text:style-name="P13"><text:line-break/></text:p>
      <text:p text:style-name="P13"><text:line-break/></text:p>
      <text:p text:style-name="P9"/>
      <text:p text:style-name="P9"/>
      <text:p text:style-name="P8"/>
      <text:p text:style-name="P8"/>
      <text:p text:style-name="P8"/>
      <text:p text:style-name="P6"><text:s text:c="4"/></text:p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3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91cm" fo:margin-bottom="0.065cm" fo:margin-left="2cm" fo:margin-right="1.00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H12M53S</meta:editing-duration>
    <meta:editing-cycles>16</meta:editing-cycles>
    <meta:generator>OpenOffice/4.1.3$Win32 OpenOffice.org_project/413m1$Build-9783</meta:generator>
    <dc:date>2020-02-10T11:34:27.13</dc:date>
    <dc:creator>Luda Derabina</dc:creator>
    <meta:document-statistic meta:table-count="0" meta:image-count="0" meta:object-count="0" meta:page-count="3" meta:paragraph-count="39" meta:word-count="452" meta:character-count="4044"/>
    <meta:user-defined meta:name="Info 1"/>
    <meta:user-defined meta:name="Info 2"/>
    <meta:user-defined meta:name="Info 3"/>
    <meta:user-defined meta:name="Info 4"/>
  </office:meta>
</office:document-meta>
</file>