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Tahoma" svg:font-family="Tahoma"/>
    <style:font-face style:name="Courier New" svg:font-family="'Courier New'" style:font-adornments="Обычный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6" style:family="paragraph" style:parent-style-name="Standard">
      <style:paragraph-properties fo:margin-top="0cm" fo:margin-bottom="0cm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style="italic" style:font-name-asian="Times New Roman1" style:font-size-asian="12pt" style:language-asian="ru" style:country-asian="RU" style:font-style-asian="italic" style:font-name-complex="Times New Roman1" style:font-size-complex="12pt"/>
    </style:style>
    <style:style style:name="P12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fo:font-style="italic" fo:font-weight="bold" style:font-name-asian="Times New Roman1" style:font-size-asian="12pt" style:language-asian="ru" style:country-asian="RU" style:font-style-asian="italic" style:font-weight-asian="bold" style:font-name-complex="Times New Roman1" style:font-size-complex="12pt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2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2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16" style:family="paragraph" style:parent-style-name="Standard">
      <style:paragraph-properties fo:margin-top="0cm" fo:margin-bottom="0cm" fo:line-height="100%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</style:style>
    <style:style style:name="P19" style:family="paragraph" style:parent-style-name="Standard">
      <style:paragraph-properties fo:margin-top="0cm" fo:margin-bottom="0cm" fo:line-height="100%"/>
      <style:text-properties style:font-name="Times New Roman CYR" fo:font-size="14pt" fo:font-weight="bold" style:font-name-asian="Times New Roman1" style:font-size-asian="14pt" style:language-asian="ru" style:country-asian="RU" style:font-weight-asian="bold" style:font-name-complex="Times New Roman CYR1" style:font-size-complex="14pt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 CYR" fo:font-size="14pt" fo:font-weight="bold" style:font-name-asian="Times New Roman1" style:font-size-asian="14pt" style:language-asian="ru" style:country-asian="RU" style:font-weight-asian="bold" style:font-name-complex="Times New Roman CYR1" style:font-size-complex="14pt"/>
    </style:style>
    <style:style style:name="P21" style:family="paragraph" style:parent-style-name="Standard">
      <style:paragraph-properties fo:margin-top="0cm" fo:margin-bottom="0cm"/>
      <style:text-properties style:font-name="Times New Roman CYR" fo:font-size="12pt" style:font-name-asian="Times New Roman1" style:font-size-asian="12pt" style:language-asian="ru" style:country-asian="RU" style:font-name-complex="Times New Roman CYR1" style:font-size-complex="12pt"/>
    </style:style>
    <style:style style:name="P22" style:family="paragraph" style:parent-style-name="Standard">
      <style:paragraph-properties fo:margin-top="0cm" fo:margin-bottom="0cm" fo:line-height="100%"/>
      <style:text-properties style:font-name="Times New Roman CYR" fo:font-size="12pt" style:font-name-asian="Times New Roman1" style:font-size-asian="12pt" style:language-asian="ru" style:country-asian="RU" style:font-name-complex="Times New Roman CYR1" style:font-size-complex="12pt"/>
    </style:style>
    <style:style style:name="P2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 CYR" fo:font-size="12pt" style:text-underline-style="solid" style:text-underline-width="auto" style:text-underline-color="font-color" fo:font-weight="bold" style:font-name-asian="Times New Roman1" style:font-size-asian="12pt" style:language-asian="ru" style:country-asian="RU" style:font-weight-asian="bold" style:font-name-complex="Times New Roman CYR1" style:font-size-complex="12pt"/>
    </style:style>
    <style:style style:name="P24" style:family="paragraph" style:parent-style-name="Standard">
      <style:paragraph-properties fo:margin-top="0cm" fo:margin-bottom="0cm" fo:line-height="100%"/>
      <style:text-properties style:font-name="Times New Roman CYR" fo:font-size="12pt" fo:font-weight="bold" style:font-name-asian="Times New Roman1" style:font-size-asian="12pt" style:language-asian="ru" style:country-asian="RU" style:font-weight-asian="bold" style:font-name-complex="Times New Roman CYR1" style:font-size-complex="12pt"/>
    </style:style>
    <style:style style:name="P25" style:family="paragraph" style:parent-style-name="Standard">
      <style:paragraph-properties fo:margin-top="0cm" fo:margin-bottom="0cm" fo:line-height="100%"/>
      <style:text-properties style:font-name="Times New Roman CYR" fo:font-size="12pt" fo:font-weight="bold" style:font-name-asian="Times New Roman1" style:font-size-asian="12pt" style:language-asian="ru" style:country-asian="RU" style:font-weight-asian="bold" style:font-name-complex="Times New Roman CYR1" style:font-size-complex="12pt" style:font-weight-complex="bold"/>
    </style:style>
    <style:style style:name="P26" style:family="paragraph" style:parent-style-name="Standard">
      <style:paragraph-properties fo:margin-top="0cm" fo:margin-bottom="0cm" fo:line-height="100%" fo:text-align="center" style:justify-single-word="false"/>
      <style:text-properties fo:color="#ff0000" style:font-name="Times New Roman CYR" fo:font-size="12pt" style:text-underline-style="solid" style:text-underline-width="auto" style:text-underline-color="font-color" fo:font-weight="bold" style:font-name-asian="Times New Roman1" style:font-size-asian="12pt" style:language-asian="ru" style:country-asian="RU" style:font-weight-asian="bold" style:font-name-complex="Times New Roman CYR1" style:font-size-complex="12pt"/>
    </style:style>
    <style:style style:name="P27" style:family="paragraph" style:parent-style-name="Standard">
      <style:paragraph-properties fo:margin-top="0cm" fo:margin-bottom="0cm" fo:line-height="100%" fo:text-align="justify" style:justify-single-word="false"/>
      <style:text-properties fo:color="#ff0000" style:font-name="Times New Roman" fo:font-size="12pt" fo:font-style="italic" style:font-name-asian="Times New Roman1" style:font-size-asian="12pt" style:language-asian="ru" style:country-asian="RU" style:font-style-asian="italic" style:font-name-complex="Times New Roman1" style:font-size-complex="12pt"/>
    </style:style>
    <style:style style:name="P28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style:text-underline-style="solid" style:text-underline-width="auto" style:text-underline-color="font-color" fo:font-weight="bold" style:font-name-asian="SimSun" style:font-size-asian="12pt" style:language-asian="zh" style:country-asian="CN" style:font-weight-asian="bold" style:font-name-complex="Times New Roman1" style:font-size-complex="12pt" style:font-weight-complex="bold"/>
    </style:style>
    <style:style style:name="P29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fo:language="ru" fo:country="RU" style:text-underline-style="solid" style:text-underline-width="auto" style:text-underline-color="font-color" fo:font-weight="bold" style:font-name-asian="SimSun" style:font-size-asian="12pt" style:language-asian="zh" style:country-asian="CN" style:font-weight-asian="bold" style:font-name-complex="Times New Roman1" style:font-size-complex="12pt" style:font-weight-complex="bold"/>
    </style:style>
    <style:style style:name="P30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fo:font-weight="bold" style:font-name-asian="SimSun" style:font-size-asian="12pt" style:language-asian="zh" style:country-asian="CN" style:font-weight-asian="bold" style:font-name-complex="Times New Roman1" style:font-size-complex="12pt"/>
    </style:style>
    <style:style style:name="P31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fo:font-weight="bold" style:font-name-asian="SimSun" style:font-size-asian="12pt" style:language-asian="zh" style:country-asian="CN" style:font-weight-asian="bold" style:font-name-complex="Times New Roman1" style:font-size-complex="12pt" style:font-weight-complex="bold"/>
    </style:style>
    <style:style style:name="P32" style:family="paragraph" style:parent-style-name="Standard">
      <style:paragraph-properties fo:margin-top="0cm" fo:margin-bottom="0cm" fo:line-height="100%"/>
      <style:text-properties fo:color="#000000" style:font-name="Times New Roman" fo:font-size="14pt" fo:language="en" fo:country="US" fo:font-weight="bold" style:font-name-asian="Times New Roman1" style:font-size-asian="14pt" style:language-asian="en" style:country-asian="US" style:font-weight-asian="bold" style:font-name-complex="Times New Roman1" style:font-size-complex="14pt" style:font-style-complex="italic"/>
    </style:style>
    <style:style style:name="P33" style:family="paragraph" style:parent-style-name="Standard">
      <style:paragraph-properties fo:margin-top="0cm" fo:margin-bottom="0cm" fo:line-height="100%" fo:text-align="justify" style:justify-single-word="false"/>
      <style:text-properties fo:font-size="12pt" style:font-size-asian="12pt" style:font-size-complex="12pt"/>
    </style:style>
    <style:style style:name="P34" style:family="paragraph" style:parent-style-name="Standard">
      <style:paragraph-properties fo:margin-top="0cm" fo:margin-bottom="0cm" fo:text-align="justify" style:justify-single-word="false"/>
    </style:style>
    <style:style style:name="P35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fo:font-weight="bold" style:font-name-asian="SimSun" style:font-size-asian="14pt" style:language-asian="zh" style:country-asian="CN" style:font-weight-asian="bold" style:font-name-complex="Times New Roman1" style:font-size-complex="14pt"/>
    </style:style>
    <style:style style:name="P36" style:family="paragraph" style:parent-style-name="Standard">
      <style:paragraph-properties fo:margin-left="0.63cm" fo:margin-right="0cm" fo:margin-top="0cm" fo:margin-bottom="0cm" fo:line-height="100%" fo:text-indent="0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37" style:family="paragraph" style:parent-style-name="Standard">
      <style:paragraph-properties fo:margin-left="0.63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</style:style>
    <style:style style:name="P39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40" style:family="paragraph" style:parent-style-name="Standard">
      <style:paragraph-properties fo:margin-left="0.667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41" style:family="paragraph" style:parent-style-name="Standard">
      <style:paragraph-properties fo:margin-left="0.667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style="italic" style:font-name-asian="Times New Roman1" style:font-size-asian="12pt" style:language-asian="ru" style:country-asian="RU" style:font-style-asian="italic" style:font-name-complex="Times New Roman1" style:font-size-complex="12pt"/>
    </style:style>
    <style:style style:name="P42" style:family="paragraph" style:parent-style-name="Standard">
      <style:paragraph-properties fo:margin-left="0.032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43" style:family="paragraph" style:parent-style-name="Standard">
      <style:paragraph-properties fo:margin-left="0.953cm" fo:margin-right="0cm" fo:margin-top="0cm" fo:margin-bottom="0cm" fo:line-height="100%" fo:text-align="justify" style:justify-single-word="false" fo:text-indent="0cm" style:auto-text-indent="false"/>
    </style:style>
    <style:style style:name="P44" style:family="paragraph" style:parent-style-name="List_20_Paragraph">
      <style:paragraph-properties fo:margin-left="1.265cm" fo:margin-right="0cm" fo:margin-top="0cm" fo:margin-bottom="0cm" fo:line-height="100%" fo:text-align="justify" style:justify-single-word="false" fo:text-indent="0cm" style:auto-text-indent="false"/>
    </style:style>
    <style:style style:name="P45" style:family="paragraph" style:parent-style-name="List_20_Paragraph" style:list-style-name="WWNum11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46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ff0000" style:font-name="Times New Roman" fo:font-size="12pt" fo:font-style="italic" style:font-name-asian="Times New Roman1" style:font-size-asian="12pt" style:language-asian="ru" style:country-asian="RU" style:font-style-asian="italic" style:font-name-complex="Times New Roman1" style:font-size-complex="12pt"/>
    </style:style>
    <style:style style:name="P47" style:family="paragraph" style:parent-style-name="List_20_Paragraph" style:list-style-name="WWNum12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48" style:family="paragraph" style:parent-style-name="List_20_Paragraph" style:list-style-name="WWNum12">
      <style:paragraph-properties fo:margin-left="1.27cm" fo:margin-right="0cm" fo:margin-top="0cm" fo:margin-bottom="0cm" fo:line-height="100%" fo:text-align="justify" style:justify-single-word="false" fo:text-indent="-1.265cm" style:auto-text-indent="false"/>
    </style:style>
    <style:style style:name="P49" style:family="paragraph" style:parent-style-name="List_20_Paragraph">
      <style:paragraph-properties fo:margin-left="1.26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50" style:family="paragraph" style:parent-style-name="List_20_Paragraph">
      <style:paragraph-properties fo:margin-left="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51" style:family="paragraph" style:parent-style-name="List_20_Paragraph">
      <style:paragraph-properties fo:margin-left="1.265cm" fo:margin-right="0cm" fo:margin-top="0cm" fo:margin-bottom="0cm" fo:line-height="100%" fo:text-align="justify" style:justify-single-word="false" fo:text-indent="-0.265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52" style:family="paragraph" style:parent-style-name="Standard" style:list-style-name="">
      <style:paragraph-properties fo:margin-top="0cm" fo:margin-bottom="0cm" fo:line-height="100%" fo:text-align="center" style:justify-single-word="false" fo:keep-with-next="always"/>
      <style:text-properties fo:color="#0066cc" style:font-name="Times New Roman" fo:font-size="24pt" fo:language="ru" fo:country="RU" fo:font-style="normal" style:text-underline-style="solid" style:text-underline-width="auto" style:text-underline-color="font-color" fo:font-weight="bold" style:font-name-asian="Times New Roman1" style:font-size-asian="24pt" style:language-asian="ru" style:country-asian="RU" style:font-style-asian="normal" style:font-weight-asian="bold" style:font-name-complex="Times New Roman1" style:font-size-complex="24pt" style:font-style-complex="normal" style:font-weight-complex="bold"/>
    </style:style>
    <style:style style:name="P53" style:family="paragraph" style:parent-style-name="Standard" style:list-style-name="">
      <style:paragraph-properties fo:margin-top="0cm" fo:margin-bottom="0cm" fo:line-height="100%" fo:text-align="center" style:justify-single-word="false" fo:keep-with-next="always"/>
    </style:style>
    <style:style style:name="P54" style:family="paragraph" style:parent-style-name="Standard" style:list-style-name="">
      <style:paragraph-properties fo:margin-top="0cm" fo:margin-bottom="0cm" fo:line-height="100%" fo:text-align="center" style:justify-single-word="false" fo:keep-with-next="always"/>
      <style:text-properties style:font-name="Times New Roman" fo:font-size="14pt" fo:font-weight="bold" style:font-name-asian="Times New Roman1" style:font-size-asian="14pt" style:language-asian="en" style:country-asian="US" style:font-weight-asian="bold" style:font-name-complex="Times New Roman1" style:font-size-complex="14pt" style:font-style-complex="italic"/>
    </style:style>
    <style:style style:name="P55" style:family="paragraph" style:parent-style-name="Standard" style:list-style-name="">
      <style:paragraph-properties fo:margin-top="0cm" fo:margin-bottom="0cm" fo:line-height="100%" fo:text-align="justify" style:justify-single-word="false" fo:keep-with-next="always"/>
      <style:text-properties style:font-name="Times New Roman" fo:font-size="14pt" fo:font-style="italic" fo:font-weight="bold" style:font-name-asian="Times New Roman1" style:font-size-asian="14pt" style:language-asian="en" style:country-asian="US" style:font-style-asian="italic" style:font-weight-asian="bold" style:font-name-complex="Times New Roman1" style:font-size-complex="14pt" style:font-style-complex="italic"/>
    </style:style>
    <style:style style:name="P56" style:family="paragraph" style:parent-style-name="Standard" style:list-style-name="">
      <style:paragraph-properties fo:margin-top="0cm" fo:margin-bottom="0cm" fo:line-height="100%" fo:text-align="center" style:justify-single-word="false" fo:keep-with-next="always"/>
      <style:text-properties style:font-name="Times New Roman" fo:font-size="14pt" fo:language="en" fo:country="US" fo:font-weight="bold" style:font-name-asian="Times New Roman1" style:font-size-asian="14pt" style:language-asian="en" style:country-asian="US" style:font-weight-asian="bold" style:font-name-complex="Times New Roman1" style:font-size-complex="14pt" style:font-style-complex="italic"/>
    </style:style>
    <style:style style:name="P57" style:family="paragraph" style:parent-style-name="Standard" style:list-style-name="">
      <style:paragraph-properties fo:margin-top="0cm" fo:margin-bottom="0cm" fo:line-height="100%" fo:text-align="center" style:justify-single-word="false"/>
      <style:text-properties fo:color="#0066cc" style:font-name="Times New Roman" fo:font-size="22pt" fo:language="ru" fo:country="RU" fo:font-style="normal" style:text-underline-style="none" fo:font-weight="normal" style:font-name-asian="Times New Roman1" style:font-size-asian="22pt" style:language-asian="ru" style:country-asian="RU" style:font-style-asian="normal" style:font-weight-asian="normal" style:font-name-complex="Times New Roman1" style:font-size-complex="22pt" style:font-style-complex="normal" style:font-weight-complex="normal"/>
    </style:style>
    <style:style style:name="P58" style:family="paragraph" style:parent-style-name="Standard" style:list-style-name="">
      <style:paragraph-properties fo:margin-top="0cm" fo:margin-bottom="0cm" fo:line-height="100%" fo:text-align="start" style:justify-single-word="false"/>
      <style:text-properties style:font-name="Times New Roman" fo:font-size="22pt" fo:language="en" fo:country="US" fo:font-style="italic" style:text-underline-style="none" fo:font-weight="normal" style:font-name-asian="Times New Roman1" style:font-size-asian="22pt" style:language-asian="ru" style:country-asian="RU" style:font-style-asian="italic" style:font-weight-asian="normal" style:font-name-complex="Times New Roman1" style:font-size-complex="22pt" style:font-style-complex="italic" style:font-weight-complex="normal"/>
    </style:style>
    <style:style style:name="P59" style:family="paragraph" style:parent-style-name="Standard" style:list-style-name="">
      <style:paragraph-properties fo:margin-top="0cm" fo:margin-bottom="0cm" fo:line-height="100%" fo:text-align="center" style:justify-single-word="false"/>
      <style:text-properties style:font-name="Times New Roman" fo:font-size="14pt" fo:language="en" fo:country="US" fo:font-weight="bold" style:font-name-asian="Times New Roman1" style:font-size-asian="14pt" style:language-asian="en" style:country-asian="US" style:font-weight-asian="bold" style:font-name-complex="Times New Roman1" style:font-size-complex="14pt" style:font-style-complex="italic"/>
    </style:style>
    <style:style style:name="P6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6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style="italic" style:font-name-asian="Times New Roman1" style:font-size-asian="12pt" style:language-asian="ru" style:country-asian="RU" style:font-style-asian="italic" style:font-name-complex="Times New Roman1" style:font-size-complex="12pt"/>
    </style:style>
    <style:style style:name="P6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style="italic" fo:font-weight="bold" style:font-name-asian="Times New Roman1" style:font-size-asian="12pt" style:language-asian="ru" style:country-asian="RU" style:font-style-asian="italic" style:font-weight-asian="bold" style:font-name-complex="Times New Roman1" style:font-size-complex="12pt"/>
    </style:style>
    <style:style style:name="P63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fo:font-style="italic" fo:font-weight="bold" style:font-name-asian="Times New Roman1" style:font-size-asian="12pt" style:language-asian="ru" style:country-asian="RU" style:font-style-asian="italic" style:font-weight-asian="bold" style:font-name-complex="Times New Roman1" style:font-size-complex="12pt"/>
    </style:style>
    <style:style style:name="P6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65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6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6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68" style:family="paragraph" style:parent-style-name="Standard" style:list-style-name="">
      <style:paragraph-properties fo:margin-top="0cm" fo:margin-bottom="0cm" fo:line-height="100%" fo:text-align="center" style:justify-single-word="false"/>
      <style:text-properties style:font-name="Times New Roman" fo:font-size="8pt" fo:font-weight="bold" style:font-name-asian="Times New Roman1" style:font-size-asian="8pt" style:language-asian="ru" style:country-asian="RU" style:font-weight-asian="bold" style:font-name-complex="Times New Roman1" style:font-size-complex="8pt"/>
    </style:style>
    <style:style style:name="P69" style:family="paragraph" style:parent-style-name="Standard" style:list-style-name="">
      <style:paragraph-properties fo:margin-top="0cm" fo:margin-bottom="0cm" fo:line-height="100%"/>
      <style:text-properties style:font-name="Times New Roman" fo:font-size="8pt" fo:font-weight="bold" style:font-name-asian="Times New Roman1" style:font-size-asian="8pt" style:language-asian="ru" style:country-asian="RU" style:font-weight-asian="bold" style:font-name-complex="Times New Roman1" style:font-size-complex="8pt"/>
    </style:style>
    <style:style style:name="P70" style:family="paragraph" style:parent-style-name="Standard">
      <style:paragraph-properties fo:margin-top="0cm" fo:margin-bottom="0cm" fo:line-height="100%" fo:text-align="center" style:justify-single-word="false"/>
      <style:text-properties fo:color="#ff0000" style:font-name="Times New Roman" fo:font-size="12pt" fo:font-style="italic" style:font-name-asian="Times New Roman1" style:font-size-asian="12pt" style:language-asian="ru" style:country-asian="RU" style:font-style-asian="italic" style:font-name-complex="Times New Roman1" style:font-size-complex="12pt"/>
    </style:style>
    <style:style style:name="P71" style:family="paragraph" style:parent-style-name="Standard">
      <style:paragraph-properties fo:margin-top="0cm" fo:margin-bottom="0cm"/>
      <style:text-properties style:font-name="Times New Roman CYR" fo:font-size="12pt" fo:font-weight="bold" style:font-name-asian="Times New Roman1" style:font-size-asian="12pt" style:language-asian="ru" style:country-asian="RU" style:font-weight-asian="bold" style:font-name-complex="Times New Roman CYR1" style:font-size-complex="12pt"/>
    </style:style>
    <style:style style:name="P72" style:family="paragraph" style:parent-style-name="Standard">
      <style:paragraph-properties fo:margin-top="0cm" fo:margin-bottom="0cm" fo:text-align="justify" style:justify-single-word="false"/>
      <style:text-properties style:font-name="Times New Roman CYR" fo:font-size="12pt" fo:font-style="italic" style:font-name-asian="Times New Roman1" style:font-size-asian="12pt" style:language-asian="ru" style:country-asian="RU" style:font-style-asian="italic" style:font-name-complex="Times New Roman CYR1" style:font-size-complex="12pt"/>
    </style:style>
    <style:style style:name="P73" style:family="paragraph" style:parent-style-name="Standard" style:list-style-name="">
      <style:paragraph-properties fo:margin-top="0cm" fo:margin-bottom="0cm" fo:line-height="100%" fo:text-align="center" style:justify-single-word="false"/>
    </style:style>
    <style:style style:name="P74" style:family="paragraph" style:parent-style-name="Standard" style:list-style-name="L1">
      <style:paragraph-properties fo:margin-top="0cm" fo:margin-bottom="0cm" fo:line-height="100%"/>
    </style:style>
    <style:style style:name="P75" style:family="paragraph" style:parent-style-name="Standard" style:list-style-name="WWNum6">
      <style:paragraph-properties fo:margin-left="0.667cm" fo:margin-right="0cm" fo:margin-top="0cm" fo:margin-bottom="0cm" fo:line-height="100%" fo:text-align="justify" style:justify-single-word="false" fo:text-indent="0cm" style:auto-text-indent="false"/>
    </style:style>
    <style:style style:name="P76" style:family="paragraph" style:parent-style-name="Standard" style:list-style-name="WWNum4">
      <style:paragraph-properties fo:margin-left="0.667cm" fo:margin-right="0cm" fo:margin-top="0cm" fo:margin-bottom="0cm" fo:line-height="100%" fo:text-align="justify" style:justify-single-word="false" fo:text-indent="0cm" style:auto-text-indent="false"/>
    </style:style>
    <style:style style:name="P77" style:family="paragraph" style:parent-style-name="Standard" style:list-style-name="WWNum7">
      <style:paragraph-properties fo:margin-left="0.667cm" fo:margin-right="0cm" fo:margin-top="0cm" fo:margin-bottom="0cm" fo:line-height="100%" fo:text-align="justify" style:justify-single-word="false" fo:text-indent="0cm" style:auto-text-indent="false"/>
    </style:style>
    <style:style style:name="P78" style:family="paragraph" style:parent-style-name="Standard" style:list-style-name="WWNum6">
      <style:paragraph-properties fo:margin-left="0.667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79" style:family="paragraph" style:parent-style-name="Standard" style:list-style-name="WWNum4">
      <style:paragraph-properties fo:margin-left="0.667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80" style:family="paragraph" style:parent-style-name="Standard" style:list-style-name="WWNum7">
      <style:paragraph-properties fo:margin-left="0.667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81" style:family="paragraph" style:parent-style-name="Standard" style:list-style-name="WWNum6">
      <style:paragraph-properties fo:margin-left="0.667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style="italic" style:font-name-asian="Times New Roman1" style:font-size-asian="12pt" style:language-asian="ru" style:country-asian="RU" style:font-style-asian="italic" style:font-name-complex="Times New Roman1" style:font-size-complex="12pt"/>
    </style:style>
    <style:style style:name="P82" style:family="paragraph" style:parent-style-name="Standard">
      <style:paragraph-properties fo:margin-left="0.032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83" style:family="paragraph" style:parent-style-name="Standard" style:list-style-name="WWNum1">
      <style:paragraph-properties fo:margin-left="0.63cm" fo:margin-right="0cm" fo:margin-top="0cm" fo:margin-bottom="0cm" fo:line-height="100%" fo:text-align="justify" style:justify-single-word="false" fo:text-indent="-0.63cm" style:auto-text-indent="false"/>
    </style:style>
    <style:style style:name="P84" style:family="paragraph" style:parent-style-name="Standard" style:list-style-name="WWNum1">
      <style:paragraph-properties fo:margin-left="0.63cm" fo:margin-right="0cm" fo:margin-top="0cm" fo:margin-bottom="0cm" fo:line-height="100%" fo:text-indent="-0.63cm" style:auto-text-indent="false"/>
    </style:style>
    <style:style style:name="P85" style:family="paragraph" style:parent-style-name="Standard" style:list-style-name="WWNum5">
      <style:paragraph-properties fo:margin-left="0.63cm" fo:margin-right="0cm" fo:margin-top="0cm" fo:margin-bottom="0cm" fo:line-height="100%" fo:text-indent="-0.63cm" style:auto-text-indent="false"/>
    </style:style>
    <style:style style:name="P86" style:family="paragraph" style:parent-style-name="Standard" style:list-style-name="WWNum5">
      <style:paragraph-properties fo:margin-left="0.63cm" fo:margin-right="0cm" fo:margin-top="0cm" fo:margin-bottom="0cm" fo:line-height="100%" fo:text-align="justify" style:justify-single-word="false" fo:text-indent="-0.63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87" style:family="paragraph" style:parent-style-name="Standard" style:list-style-name="WWNum1">
      <style:paragraph-properties fo:margin-left="0.63cm" fo:margin-right="0cm" fo:margin-top="0cm" fo:margin-bottom="0cm" fo:line-height="100%" fo:text-align="justify" style:justify-single-word="false" fo:text-indent="-0.63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88" style:family="paragraph" style:parent-style-name="Standard" style:list-style-name="WWNum1">
      <style:paragraph-properties fo:margin-left="0.63cm" fo:margin-right="0cm" fo:margin-top="0cm" fo:margin-bottom="0cm" fo:line-height="100%" fo:text-indent="-0.63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89" style:family="paragraph" style:parent-style-name="Standard" style:list-style-name="WWNum2">
      <style:paragraph-properties fo:margin-left="0.63cm" fo:margin-right="0cm" fo:margin-top="0cm" fo:margin-bottom="0cm" fo:line-height="100%" fo:text-indent="-0.63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90" style:family="paragraph" style:parent-style-name="Standard" style:list-style-name="WWNum5">
      <style:paragraph-properties fo:margin-left="0.63cm" fo:margin-right="0cm" fo:margin-top="0cm" fo:margin-bottom="0cm" fo:line-height="100%" fo:text-indent="-0.63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91" style:family="paragraph" style:parent-style-name="Standard" style:list-style-name="WWNum6">
      <style:paragraph-properties fo:margin-left="0.63cm" fo:margin-right="0cm" fo:margin-top="0cm" fo:margin-bottom="0cm" fo:line-height="100%" fo:text-indent="-0.63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92" style:family="paragraph" style:parent-style-name="Standard" style:list-style-name="WWNum1">
      <style:paragraph-properties fo:margin-left="0.63cm" fo:margin-right="0cm" fo:margin-top="0cm" fo:margin-bottom="0cm" fo:text-align="justify" style:justify-single-word="false" fo:text-indent="-0.63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93" style:family="paragraph" style:parent-style-name="Standard" style:list-style-name="WWNum1">
      <style:paragraph-properties fo:margin-left="0.63cm" fo:margin-right="0cm" fo:margin-top="0cm" fo:margin-bottom="0cm" fo:text-align="justify" style:justify-single-word="false" fo:text-indent="-0.63cm" style:auto-text-indent="false"/>
      <style:text-properties style:font-name="Times New Roman" fo:font-size="12pt" fo:font-style="italic" style:font-name-asian="Times New Roman1" style:font-size-asian="12pt" style:language-asian="ru" style:country-asian="RU" style:font-style-asian="italic" style:font-name-complex="Times New Roman1" style:font-size-complex="12pt"/>
    </style:style>
    <style:style style:name="P94" style:family="paragraph" style:parent-style-name="Standard" style:list-style-name="WWNum1">
      <style:paragraph-properties fo:margin-left="0.63cm" fo:margin-right="0cm" fo:margin-top="0cm" fo:margin-bottom="0cm" fo:line-height="100%" fo:text-align="justify" style:justify-single-word="false" fo:text-indent="-0.63cm" style:auto-text-indent="false"/>
      <style:text-properties style:font-name="Times New Roman" fo:font-size="12pt" fo:language="en" fo:country="US" fo:font-weight="bold" style:font-name-asian="Times New Roman1" style:font-size-asian="12pt" style:language-asian="ru" style:country-asian="RU" style:font-weight-asian="bold" style:font-name-complex="Times New Roman1" style:font-size-complex="12pt" style:font-style-complex="italic"/>
    </style:style>
    <style:style style:name="P95" style:family="paragraph" style:parent-style-name="Standard">
      <style:paragraph-properties fo:margin-left="0.953cm" fo:margin-right="0cm" fo:margin-top="0cm" fo:margin-bottom="0cm" fo:line-height="100%" fo:text-align="justify" style:justify-single-word="false" fo:text-indent="0cm" style:auto-text-indent="false"/>
      <style:text-properties fo:color="#ff0000" style:font-name="Times New Roman" fo:font-size="12pt" fo:language="ru" fo:country="RU" fo:font-style="italic" style:text-underline-style="solid" style:text-underline-width="auto" style:text-underline-color="font-color" fo:font-weight="bold" style:font-name-asian="Times New Roman1" style:font-size-asian="12pt" style:language-asian="ru" style:country-asian="RU" style:font-style-asian="italic" style:font-weight-asian="bold" style:font-name-complex="Times New Roman1" style:font-size-complex="12pt"/>
    </style:style>
    <style:style style:name="P96" style:family="paragraph" style:parent-style-name="Standard">
      <style:paragraph-properties fo:margin-left="0.63cm" fo:margin-right="0cm" fo:margin-top="0cm" fo:margin-bottom="0cm" fo:text-align="justify" style:justify-single-word="false" fo:text-indent="0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1" style:family="text">
      <style:text-properties style:font-name="Times New Roman CYR" fo:font-size="12pt" fo:font-weight="bold" style:font-name-asian="Times New Roman1" style:font-size-asian="12pt" style:language-asian="ru" style:country-asian="RU" style:font-weight-asian="bold" style:font-name-complex="Times New Roman CYR1" style:font-size-complex="12pt"/>
    </style:style>
    <style:style style:name="T2" style:family="text">
      <style:text-properties style:font-name="Times New Roman CYR" fo:font-size="12pt" style:font-name-asian="Times New Roman1" style:font-size-asian="12pt" style:language-asian="ru" style:country-asian="RU" style:font-name-complex="Times New Roman CYR1" style:font-size-complex="12pt"/>
    </style:style>
    <style:style style:name="T3" style:family="text">
      <style:text-properties style:font-name="Times New Roman CYR" fo:font-size="12pt" style:text-underline-style="solid" style:text-underline-width="auto" style:text-underline-color="font-color" fo:font-weight="bold" style:font-name-asian="Times New Roman1" style:font-size-asian="12pt" style:language-asian="ru" style:country-asian="RU" style:font-weight-asian="bold" style:font-name-complex="Times New Roman CYR1" style:font-size-complex="12pt"/>
    </style:style>
    <style:style style:name="T4" style:family="text">
      <style:text-properties style:font-name="Times New Roman CYR" fo:font-size="14pt" fo:font-weight="bold" style:font-name-asian="Times New Roman1" style:font-size-asian="14pt" style:language-asian="ru" style:country-asian="RU" style:font-weight-asian="bold" style:font-name-complex="Times New Roman CYR1" style:font-size-complex="14pt"/>
    </style:style>
    <style:style style:name="T5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2pt"/>
    </style:style>
    <style:style style:name="T6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7" style:family="text">
      <style:text-properties style:font-name="Times New Roman" fo:font-size="14pt" fo:font-weight="bold" style:font-name-asian="Times New Roman1" style:font-size-asian="14pt" style:language-asian="en" style:country-asian="US" style:font-weight-asian="bold" style:font-name-complex="Times New Roman1" style:font-size-complex="14pt" style:font-style-complex="italic"/>
    </style:style>
    <style:style style:name="T8" style:family="text">
      <style:text-properties style:font-name="Times New Roman" fo:font-size="14pt" fo:font-style="italic" fo:font-weight="bold" style:font-name-asian="Times New Roman1" style:font-size-asian="14pt" style:language-asian="ru" style:country-asian="RU" style:font-style-asian="italic" style:font-weight-asian="bold" style:font-name-complex="Times New Roman1" style:font-size-complex="14pt"/>
    </style:style>
    <style:style style:name="T9" style:family="text">
      <style:text-properties style:font-name="Times New Roman" fo:font-size="14pt" fo:font-style="italic" fo:font-weight="bold" style:font-name-asian="Times New Roman1" style:font-size-asian="14pt" style:language-asian="ru" style:country-asian="RU" style:font-style-asian="italic" style:font-weight-asian="bold" style:font-name-complex="Times New Roman1" style:font-size-complex="14pt" style:font-style-complex="italic" style:font-weight-complex="bold"/>
    </style:style>
    <style:style style:name="T10" style:family="text">
      <style:text-properties style:font-name="Times New Roman" fo:font-size="14pt" fo:language="en" fo:country="US" fo:font-weight="bold" style:font-name-asian="Times New Roman1" style:font-size-asian="14pt" style:language-asian="en" style:country-asian="US" style:font-weight-asian="bold" style:font-name-complex="Times New Roman1" style:font-size-complex="14pt" style:font-style-complex="italic"/>
    </style:style>
    <style:style style:name="T11" style:family="text"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12" style:family="text"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13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14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15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16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 style:font-weight-complex="bold"/>
    </style:style>
    <style:style style:name="T17" style:family="text">
      <style:text-properties style:font-name="Times New Roman" fo:font-size="12pt" fo:language="en" fo:country="US" style:font-name-asian="Times New Roman1" style:font-size-asian="12pt" style:language-asian="ru" style:country-asian="RU" style:font-name-complex="Times New Roman1" style:font-size-complex="12pt"/>
    </style:style>
    <style:style style:name="T18" style:family="text">
      <style:text-properties style:font-name="Times New Roman" fo:font-size="12pt" fo:font-style="italic" style:text-underline-style="solid" style:text-underline-width="auto" style:text-underline-color="font-color" style:font-name-asian="Times New Roman1" style:font-size-asian="12pt" style:language-asian="ru" style:country-asian="RU" style:font-style-asian="italic" style:font-name-complex="Times New Roman1" style:font-size-complex="12pt"/>
    </style:style>
    <style:style style:name="T19" style:family="text">
      <style:text-properties style:font-name="Times New Roman" fo:font-size="12pt" fo:font-style="italic" style:text-underline-style="solid" style:text-underline-width="auto" style:text-underline-color="font-color" fo:font-weight="bold" style:font-name-asian="Times New Roman1" style:font-size-asian="12pt" style:language-asian="ru" style:country-asian="RU" style:font-style-asian="italic" style:font-weight-asian="bold" style:font-name-complex="Times New Roman1" style:font-size-complex="12pt"/>
    </style:style>
    <style:style style:name="T20" style:family="text">
      <style:text-properties style:font-name="Times New Roman" fo:font-size="12pt" fo:language="ru" fo:country="RU" style:text-underline-style="solid" style:text-underline-width="auto" style:text-underline-color="font-color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21" style:family="text">
      <style:text-properties style:font-name="Times New Roman" fo:font-size="12pt" fo:language="ru" fo:country="RU" style:font-name-asian="Times New Roman1" style:font-size-asian="12pt" style:language-asian="ru" style:country-asian="RU" style:font-name-complex="Times New Roman1" style:font-size-complex="12pt"/>
    </style:style>
    <style:style style:name="T22" style:family="text">
      <style:text-properties style:font-name="Times New Roman" style:font-name-asian="Times New Roman1" style:language-asian="ru" style:country-asian="RU" style:font-name-complex="Times New Roman1"/>
    </style:style>
    <style:style style:name="T23" style:family="text">
      <style:text-properties fo:color="#000000" style:font-name="Times New Roman" fo:font-weight="bold" style:font-name-asian="SimSun" style:language-asian="zh" style:country-asian="CN" style:font-weight-asian="bold" style:font-name-complex="Times New Roman1"/>
    </style:style>
    <style:style style:name="T24" style:family="text">
      <style:text-properties fo:color="#000000" style:font-name="Times New Roman" fo:font-weight="bold" style:font-name-asian="SimSun" style:language-asian="zh" style:country-asian="CN" style:font-weight-asian="bold" style:font-name-complex="Times New Roman1" style:font-weight-complex="bold"/>
    </style:style>
    <style:style style:name="T25" style:family="text">
      <style:text-properties fo:color="#000000" style:font-name="Times New Roman" fo:language="ru" fo:country="RU" fo:font-weight="bold" style:font-name-asian="SimSun" style:language-asian="zh" style:country-asian="CN" style:font-weight-asian="bold" style:font-name-complex="Times New Roman1"/>
    </style:style>
    <style:style style:name="T26" style:family="text">
      <style:text-properties fo:color="#000000" style:font-name="Times New Roman" fo:font-size="12pt" style:font-size-asian="12pt" style:font-name-complex="Times New Roman1" style:font-size-complex="12pt"/>
    </style:style>
    <style:style style:name="T27" style:family="text">
      <style:text-properties fo:color="#000000"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Times New Roman1" style:font-size-complex="12pt"/>
    </style:style>
    <style:style style:name="T28" style:family="text">
      <style:text-properties fo:color="#ff0000" style:font-name="Times New Roman CYR" fo:font-size="12pt" style:text-underline-style="solid" style:text-underline-width="auto" style:text-underline-color="font-color" fo:font-weight="bold" style:font-name-asian="Times New Roman1" style:font-size-asian="12pt" style:language-asian="ru" style:country-asian="RU" style:font-weight-asian="bold" style:font-name-complex="Times New Roman CYR1" style:font-size-complex="12pt"/>
    </style:style>
    <style:style style:name="T29" style:family="text">
      <style:text-properties fo:color="#ff0000" style:font-name="Times New Roman" fo:font-size="12pt" fo:font-style="italic" style:font-name-asian="Times New Roman1" style:font-size-asian="12pt" style:language-asian="ru" style:country-asian="RU" style:font-style-asian="italic" style:font-name-complex="Times New Roman1" style:font-size-complex="12pt"/>
    </style:style>
    <style:style style:name="T30" style:family="text">
      <style:text-properties fo:color="#ff0000" style:font-name="Times New Roman" fo:font-size="12pt" fo:language="ru" fo:country="RU" fo:font-style="italic" style:font-name-asian="Times New Roman1" style:font-size-asian="12pt" style:language-asian="ru" style:country-asian="RU" style:font-style-asian="italic" style:font-name-complex="Times New Roman1" style:font-size-complex="12pt"/>
    </style:style>
    <style:style style:name="T31" style:family="text">
      <style:text-properties fo:language="ru" fo:country="RU"/>
    </style:style>
    <style:style style:name="T32" style:family="text">
      <style:text-properties fo:font-variant="normal" fo:text-transform="none" style:font-name="Tahoma" fo:font-size="12pt" fo:letter-spacing="normal" fo:font-style="normal" fo:font-weight="bold" style:font-size-asian="12pt" style:font-weight-asian="bold" style:font-size-complex="12pt" style:font-weight-complex="bold"/>
    </style:style>
    <style:style style:name="T33" style:family="text">
      <style:text-properties fo:font-variant="normal" fo:text-transform="none" fo:color="#000000" style:font-name="Tahoma" fo:font-size="12pt" fo:letter-spacing="normal" fo:font-style="normal" fo:font-weight="bold" style:font-size-asian="12pt" style:font-weight-asian="bold" style:font-size-complex="12pt" style:font-weight-complex="bold"/>
    </style:style>
    <style:style style:name="T34" style:family="text">
      <style:text-properties fo:font-variant="normal" fo:text-transform="none" fo:color="#b4260a" style:font-name="Tahoma" fo:font-size="12pt" fo:letter-spacing="normal" fo:font-style="normal" fo:font-weight="bold" style:font-size-asian="12pt" style:font-weight-asian="bold" style:font-size-complex="12pt" style:font-weight-complex="bold"/>
    </style:style>
    <style:style style:name="T35" style:family="text">
      <style:text-properties fo:color="#0066cc" fo:language="ru" fo:country="RU" fo:font-style="normal" style:text-underline-style="solid" style:text-underline-width="auto" style:text-underline-color="font-color" style:font-style-asian="normal" style:font-style-complex="normal"/>
    </style:style>
    <style:style style:name="T36" style:family="text">
      <style:text-properties fo:color="#0066cc" fo:language="ru" fo:country="RU" fo:font-style="normal" style:font-style-asian="normal" style:font-style-complex="normal"/>
    </style:style>
    <style:style style:name="T37" style:family="text">
      <style:text-properties fo:color="#111111" fo:language="ru" fo:country="RU" fo:font-style="normal" style:text-underline-style="solid" style:text-underline-width="auto" style:text-underline-color="font-color" style:font-style-asian="normal" style:font-style-complex="normal"/>
    </style:style>
    <style:style style:name="T38" style:family="text">
      <style:text-properties fo:color="#111111" fo:language="ru" fo:country="RU" style:text-underline-style="solid" style:text-underline-width="auto" style:text-underline-color="font-color"/>
    </style:style>
    <style:style style:name="T39" style:family="text">
      <style:text-properties fo:color="#111111" style:font-name="Times New Roman" fo:font-size="12pt" fo:language="ru" fo:country="RU" fo:font-style="italic" style:text-underline-style="solid" style:text-underline-width="auto" style:text-underline-color="font-color" fo:font-weight="bold" style:font-name-asian="Times New Roman1" style:font-size-asian="12pt" style:language-asian="ru" style:country-asian="RU" style:font-style-asian="italic" style:font-weight-asian="bold" style:font-name-complex="Times New Roman1" style:font-size-complex="12pt"/>
    </style:style>
    <text:list-style style:name="L1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30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2" text:outline-level="1">СВЯТЫНИ <text:s/>ПСКОВСКОЙ <text:s/>ЗЕМЛИ</text:h>
      <text:h text:style-name="P57" text:outline-level="1"/>
      <text:h text:style-name="P58" text:outline-level="1"><text:span text:style-name="T36"><text:s text:c="20"/></text:span><text:span text:style-name="T35"><text:s/></text:span><text:span text:style-name="T37"><text:s/></text:span><text:span text:style-name="T38">Программы в январе</text:span></text:h>
      <text:h text:style-name="P53" text:outline-level="1"><text:span text:style-name="T7"/></text:h>
      <text:h text:style-name="P73" text:outline-level="1"><text:span text:style-name="T7"/></text:h>
      <text:h text:style-name="P73" text:outline-level="1"><text:span text:style-name="T7">ТРЕХ</text:span><text:span text:style-name="T10">ДНЕВНАЯ ПРОГРАММА</text:span></text:h>
      <text:h text:style-name="P54" text:outline-level="1">ПО СЛЕДАМ ГЕРОЕВ КНИГИ «НЕСВЯТЫЕ СВЯТЫЕ»</text:h>
      <text:h text:style-name="P54" text:outline-level="1"/>
      <text:h text:style-name="P54" text:outline-level="1">с 31 декабря 2019 г<text:span text:style-name="T31">ода </text:span><text:s/>по 2 января 2020 г<text:span text:style-name="T31">ода</text:span></text:h>
      <text:h text:style-name="P54" text:outline-level="1"/>
      <text:h text:style-name="P55" text:outline-level="1">Если вы знаете, что Новый год наступает не 1 января, а гораздо позже, то мы приглашаем вас на необыкновенную экскурсию «Посмотрим, поразмышляем, почитаем; или по следам героев книги митрополита Псковского и Порховского Тихона(Шевкунова) «НЕСВЯТЫЕ СВЯТЫЕ».</text:h>
      <text:h text:style-name="P55" text:outline-level="1">В конце путешествия вас ожидает подарок от наместника монастыря.</text:h>
      <text:h text:style-name="P54" text:outline-level="1"/>
      <text:p text:style-name="P10"><text:s/>31 декабря (вторник) – Порхов, Никандрова пустынь</text:p>
      <text:p text:style-name="P10"/>
      <text:p text:style-name="P18"><text:span text:style-name="T13">08.05</text:span><text:span text:style-name="T15"> – прибытие группы в Псков поездом 10 «Москва-Псков», встреча с представителем ЕПЦ «Вольный странник» у вагона № 5</text:span></text:p>
      <text:p text:style-name="P9"/>
      <text:p text:style-name="P18"><text:span text:style-name="T1">08.30</text:span><text:span text:style-name="T2"> – завтрак в кафе </text:span></text:p>
      <text:p text:style-name="P9"/>
      <text:p text:style-name="P11">- Разговор об авторе и его книге «НЕСВЯТЫЕ СВЯТЫЕ».</text:p>
      <text:p text:style-name="P11">- Монашество. Залитский старец протоирей Николай Гурьянов о монашестве (глава из книги).</text:p>
      <text:p text:style-name="P11"/>
      <text:p text:style-name="P5">Виделебье</text:p>
      <text:list xml:id="list6931485742674524709" text:style-name="WWNum6">
        <text:list-item>
          <text:p text:style-name="P78">Это место явления иконы <text:s/>свт. Николая на камне посреди реки.</text:p>
        </text:list-item>
        <text:list-item>
          <text:p text:style-name="P78">Родина 3-х святых: прпп. Ефросина и Никандра Псковских, Трифона Городецкого.</text:p>
        </text:list-item>
        <text:list-item>
          <text:p text:style-name="P78">Посещения храма <text:s/>свт. Николая. Чудотворная икона храма.</text:p>
        </text:list-item>
      </text:list>
      <text:p text:style-name="P41"/>
      <text:list xml:id="list34423221" text:continue-numbering="true" text:style-name="WWNum6">
        <text:list-item>
          <text:p text:style-name="P81">отъезд в Порхов </text:p>
        </text:list-item>
      </text:list>
      <text:p text:style-name="P5"/>
      <text:p text:style-name="P5">Порхов</text:p>
      <text:list xml:id="list34397619" text:continue-numbering="true" text:style-name="WWNum6">
        <text:list-item>
          <text:p text:style-name="P78">Посещение храма Иоанна Предтечи - место последнего служения отца Рафаила (Огородникова). Автор книги «НЕСВЯТЫЕ СВЯТЫЕ» писал о нем «Мы видели в нем удивительный пример живой веры. Эту духовную силу не спутаешь ни с чем».</text:p>
        </text:list-item>
        <text:list-item>
          <text:p text:style-name="P78">Могила о. Рафаила.</text:p>
        </text:list-item>
        <text:list-item>
          <text:p text:style-name="P75"><text:span text:style-name="T15">Древняя Порховская крепость</text:span> <text:span text:style-name="T15">XIV-XV вв. <text:s/>Никольский Собор <text:s/>и его святыни.</text:span></text:p>
        </text:list-item>
      </text:list>
      <text:p text:style-name="P40"/>
      <text:list xml:id="list34418569" text:continue-numbering="true" text:style-name="WWNum6">
        <text:list-item>
          <text:p text:style-name="P81">отъезд в Свято-Благовещенскую Никандрову пустынь </text:p>
        </text:list-item>
      </text:list>
      <text:p text:style-name="P42"/>
      <text:p text:style-name="P42"/>
      <text:p text:style-name="P42">Никандрова пустынь</text:p>
      <text:list xml:id="list92214879724410382" text:style-name="WWNum5">
        <text:list-item>
          <text:p text:style-name="P86">Знакомство с историей обители.</text:p>
        </text:list-item>
        <text:list-item>
          <text:p text:style-name="P86">Храм Благовещения Пресвятой Богородицы.</text:p>
        </text:list-item>
        <text:list-item>
          <text:p text:style-name="P86"><text:soft-page-break/>Храм в честь иконы Божией матери Взыскание погибших.</text:p>
        </text:list-item>
        <text:list-item>
          <text:p text:style-name="P86">Храм в честь святых Царственных мучеников.</text:p>
        </text:list-item>
        <text:list-item>
          <text:p text:style-name="P86">Посещение могилы о. Сергия <text:s/>- сподвижник митрополита Тихона</text:p>
        </text:list-item>
      </text:list>
      <text:p text:style-name="P37"/>
      <text:p text:style-name="P18"><text:span text:style-name="T13">15.00</text:span><text:span text:style-name="T15"> – монастырская трапеза</text:span></text:p>
      <text:list xml:id="list34399940" text:continue-numbering="true" text:style-name="WWNum5">
        <text:list-item>
          <text:p text:style-name="P86">пять святых источников, омовение в святом источнике в честь прп. Александра Свирского</text:p>
        </text:list-item>
      </text:list>
      <text:p text:style-name="P37"/>
      <text:p text:style-name="P11">отъезд в Псков</text:p>
      <text:p text:style-name="P37"/>
      <text:p text:style-name="P5">Псков</text:p>
      <text:list xml:id="list6969260915662445560" text:style-name="WWNum1">
        <text:list-item>
          <text:p text:style-name="P83"><text:span text:style-name="T15">размещение в гостинице «Ольгинская»</text:span><text:span text:style-name="T13"> <text:s/>(</text:span><text:span text:style-name="T15">2,3-х местные номера с удобствами на этаже)</text:span></text:p>
        </text:list-item>
        <text:list-item>
          <text:p text:style-name="P87">ужин в кафе</text:p>
        </text:list-item>
        <text:list-item>
          <text:p text:style-name="P87">свободное время</text:p>
        </text:list-item>
      </text:list>
      <text:p text:style-name="P9"/>
      <text:p text:style-name="P62">При желании можно помолиться в Свято-Троицком Кафедральном Соборе</text:p>
      <text:p text:style-name="P62">31 декабря - вечернее богослужение в 18.00</text:p>
      <text:p text:style-name="P62">1 января – Литургия в 9.00</text:p>
      <text:p text:style-name="P10"/>
      <text:p text:style-name="P10"/>
      <text:p text:style-name="P17"><text:span text:style-name="T11">1 января (</text:span><text:span text:style-name="T3">среда</text:span><text:span text:style-name="T11">) – Псков, <text:s/>Печоры</text:span></text:p>
      <text:p text:style-name="P70">Преподобный Илия Муромец</text:p>
      <text:p text:style-name="P27"/>
      <text:p text:style-name="P5">Псков</text:p>
      <text:p text:style-name="P18"><text:span text:style-name="T1">10.30</text:span><text:span text:style-name="T2"> – завтрак в кафе «Легенда» (гостиница «Ольгинская»)</text:span></text:p>
      <text:list xml:id="list34414677" text:continue-numbering="true" text:style-name="WWNum1">
        <text:list-item>
          <text:p text:style-name="P87">свободное время </text:p>
        </text:list-item>
        <text:list-item>
          <text:p text:style-name="P87">Свято-Троицкий Кафедральный Собор – древнейший храм во имя Святой Троицы на Руси. Чтимые святыни – рака с мощами святых угодников: благоверных князей Всеволода-Гавриила, Довмонта-Тимофея, св. блж. Николая, Христа ради юродивого, прп. Иоасафа, игумена Снетогорского. Чудотворные иконы. Кремль. Довмонтов город. </text:p>
        </text:list-item>
        <text:list-item>
          <text:p text:style-name="P87">Макет ансамбля Псковского Кремля в образе XV века (выставочный зал)</text:p>
        </text:list-item>
        <text:list-item>
          <text:p text:style-name="P87">Покровский угол - место явления Божией Матери</text:p>
        </text:list-item>
      </text:list>
      <text:p text:style-name="P37"/>
      <text:p text:style-name="P39"><text:span text:style-name="T1">15.30 - </text:span><text:span text:style-name="T2"><text:s/></text:span><text:span text:style-name="T15">обед на Подворье Свято-Успенского Псково-Печерского монастыря </text:span></text:p>
      <text:list xml:id="list34399635" text:continue-numbering="true" text:style-name="WWNum1">
        <text:list-item>
          <text:p text:style-name="P87">посещение Рождества Пресвятой Богородицы Снетогорского женского монастыря</text:p>
        </text:list-item>
      </text:list>
      <text:p text:style-name="P37"/>
      <text:list xml:id="list34394363" text:continue-numbering="true" text:style-name="WWNum1">
        <text:list-item>
          <text:p text:style-name="P87">отъезд <text:s/>в Западно-русский городок Печоры, так называл его будущий митрополит Тихон</text:p>
        </text:list-item>
        <text:list-item>
          <text:p text:style-name="P87">Иоанн Крестьянкин про Ангела Хранителя в дороге</text:p>
        </text:list-item>
        <text:list-item>
          <text:p text:style-name="P87">просмотр фильма о старцах Псково-Печерской обители </text:p>
        </text:list-item>
      </text:list>
      <text:p text:style-name="P37"/>
      <text:p text:style-name="P5">Печоры</text:p>
      <text:list xml:id="list34400915" text:continue-numbering="true" text:style-name="WWNum1">
        <text:list-item>
          <text:p text:style-name="P87">размещение в гостинице «Планета» (2-х местные номера с удобствами) </text:p>
        </text:list-item>
      </text:list>
      <text:list xml:id="list4274451053310409861" text:style-name="WWNum11">
        <text:list-item>
          <text:p text:style-name="P45">– вечернее богослужение <text:s text:c="2"/>в Свято-Успенском Псково-Печерском монастыре <text:s/></text:p>
        </text:list-item>
      </text:list>
      <text:p text:style-name="P43"><text:span text:style-name="T29">(канун праздника Св. прав. <text:s/>Иоанна </text:span><text:span text:style-name="T30">Кронштадтского <text:s text:c="54"/></text:span></text:p>
      <text:p text:style-name="P95"/>
      <text:p text:style-name="P43"><text:span text:style-name="T39">2 </text:span><text:span text:style-name="T20">января</text:span><text:span text:style-name="T11"> (четверг) – <text:s/>Печоры</text:span></text:p>
      <text:p text:style-name="P46"/>
      <text:p text:style-name="P46">Святый праведный <text:s/>Иоанн Кронштадтский чудотворец</text:p>
      <text:p text:style-name="P6"/>
      <text:p text:style-name="P71">Печоры</text:p>
      <text:p text:style-name="P34"><text:span text:style-name="T1">07.00 </text:span><text:span text:style-name="T2">- <text:s/>Божественная Литургия в Псково-Печерском монастыре</text:span></text:p>
      <text:p text:style-name="P72">«Псково-Печерский монастырь избран Богом, чтоб нести своё особое и великое служение».</text:p>
      <text:p text:style-name="P72"><text:soft-page-break/>В 1914 году в нашей стране было 1499 монастырей, а в 1945 году всего один – Псково-Печерский монастырь</text:p>
      <text:list xml:id="list34415320" text:continue-list="list34400915" text:style-name="WWNum1">
        <text:list-item>
          <text:p text:style-name="P87">Посещение Богом зданных пещер (по благословению). «Пещеры - это подземные лабиринты. Они тянутся под церквями, кельями, садами, полями на многие километры <text:s/>и с давних времен пещеры стали называться Богом зданные»</text:p>
        </text:list-item>
      </text:list>
      <text:p text:style-name="P12"/>
      <text:p text:style-name="P12">Тематическая экскурсия «По следам героев книги «НЕСВЯТЫЕ СВЯТЫЕ»</text:p>
      <text:list xml:id="list7946126158964987582" text:style-name="WWNum12">
        <text:list-item>
          <text:p text:style-name="P47"><text:span text:style-name="T26">Великий Наместник Псково-Печерского монастыря </text:span><text:span text:style-name="T27">отец Алипий.</text:span><text:span text:style-name="T18"> </text:span></text:p>
        </text:list-item>
        <text:list-item>
          <text:p text:style-name="P48"><text:span text:style-name="T19">Иоанн Крестьянкин</text:span><text:span text:style-name="T15">. <text:s/></text:span></text:p>
        </text:list-item>
      </text:list>
      <text:p text:style-name="P49">«Духовник, пожалуй у нас один на всю Россию» - так считал Патриарх Пимен.</text:p>
      <text:list xml:id="list34398607" text:continue-numbering="true" text:style-name="WWNum12">
        <text:list-item>
          <text:p text:style-name="P48"><text:span text:style-name="T19">Архимандрит Серафим (Розенберг)</text:span><text:span text:style-name="T15"> <text:s/></text:span></text:p>
        </text:list-item>
      </text:list>
      <text:p text:style-name="P44"><text:span text:style-name="T15">Прожил в обители 65 лет и не куда не выходил.</text:span> П<text:span text:style-name="T15">роисходил из остзейских баронов.</text:span></text:p>
      <text:list xml:id="list34392778" text:continue-numbering="true" text:style-name="WWNum12">
        <text:list-item>
          <text:p text:style-name="P48"><text:span text:style-name="T19">Патриарх Пимен</text:span><text:span text:style-name="T15">.</text:span></text:p>
        </text:list-item>
      </text:list>
      <text:p text:style-name="P49">Как-то у престарелого патриарха Пимена спросили:</text:p>
      <text:p text:style-name="P9"><text:s text:c="10"/>- Ваше Святейшество, вы достигли высшей ступени церковной иерархии. Но если бы <text:s/></text:p>
      <text:p text:style-name="P50"><text:s text:c="2"/>сейчас можно было выбирать, кем бы вы хотели быть? </text:p>
      <text:p text:style-name="P49">Обычно малоразговорчивый, погруженный в себя патриарх, не задумываясь, ответил: </text:p>
      <text:p text:style-name="P51">- Послушником, сторожем на нижних воротах Псково-Печерского монастыря.</text:p>
      <text:list xml:id="list34392882" text:continue-numbering="true" text:style-name="WWNum12">
        <text:list-item>
          <text:p text:style-name="P48"><text:span text:style-name="T19">Отец Нафанаил</text:span><text:span text:style-name="T15"> – это самый вредный….., так о нем говорил автор. </text:span></text:p>
        </text:list-item>
        <text:list-item>
          <text:p text:style-name="P48"><text:span text:style-name="T19">Наместник архимандрит Гавриил</text:span><text:span text:style-name="T15"> - безраздельный владыка и хозяин <text:s/>монастыря.</text:span></text:p>
        </text:list-item>
      </text:list>
      <text:p text:style-name="P37"/>
      <text:p text:style-name="P34"><text:span text:style-name="T13">12.30</text:span><text:span text:style-name="T15"> - обед в кафе</text:span></text:p>
      <text:list xml:id="list34394401" text:continue-list="list34415320" text:style-name="WWNum1">
        <text:list-item>
          <text:p text:style-name="P92">По возможности посещение келий преподобного Семеона (Желнина), архимандрита Иоанна (Крестьянкина), архимандрита Серафима (Розенберга)</text:p>
        </text:list-item>
        <text:list-item>
          <text:p text:style-name="P92">святой источник Иоанна Предтечи с купелью</text:p>
        </text:list-item>
        <text:list-item>
          <text:p text:style-name="P92">свободное время</text:p>
        </text:list-item>
        <text:list-item>
          <text:p text:style-name="P93">отъезд в Псков</text:p>
        </text:list-item>
      </text:list>
      <text:p text:style-name="P65">Псков</text:p>
      <text:list xml:id="list2387427503674843262" text:style-name="L1">
        <text:list-item>
          <text:list>
            <text:list-header>
              <text:p text:style-name="P74"><text:span text:style-name="T15">17:30 – <text:s/>ужин <text:s/>в </text:span><text:span text:style-name="T21">кафе.</text:span></text:p>
              <text:p text:style-name="P74"><text:span text:style-name="T21">Отъезд</text:span><text:span text:style-name="T15"> группы домой</text:span></text:p>
            </text:list-header>
          </text:list>
        </text:list-item>
      </text:list>
      <text:p text:style-name="P21"/>
      <text:p text:style-name="P5">Стоимость на 1 человека <text:s/>– <text:s text:c="2"/>9900 <text:s/>руб.<text:bookmark text:name="_GoBack4"/></text:p>
      <text:p text:style-name="P5"/>
      <text:p text:style-name="P2">В стоимость входит: </text:p>
      <text:list xml:id="list34420624" text:continue-list="list34394401" text:style-name="WWNum1">
        <text:list-item>
          <text:p text:style-name="P92">питание по программе</text:p>
        </text:list-item>
        <text:list-item>
          <text:p text:style-name="P92">размещение: </text:p>
        </text:list-item>
      </text:list>
      <text:p text:style-name="P96">г. Псков – гостиница <text:s/>«Ольгинская» <text:s/>(2, 3-х местное размещение, удобства на этаже ) </text:p>
      <text:p text:style-name="P96">г. Печоры - гостиница «Планета» <text:s/>(2-х местное размещение, удобства в номере)</text:p>
      <text:list xml:id="list34419339" text:continue-numbering="true" text:style-name="WWNum1">
        <text:list-item>
          <text:p text:style-name="P92">трансфер по программе</text:p>
        </text:list-item>
        <text:list-item>
          <text:h text:style-name="P94" text:outline-level="1">входные билеты в музеи</text:h>
        </text:list-item>
      </text:list>
      <text:h text:style-name="P59" text:outline-level="1"/>
      <text:h text:style-name="P59" text:outline-level="1">ТРЁХДНЕВНАЯ ПРОГРАММА</text:h>
      <text:p text:style-name="P14">обслуживания группы паломников</text:p>
      <text:p text:style-name="P17"><text:span text:style-name="T5">с 3 по 5 </text:span><text:span text:style-name="T6">января 2020 г.</text:span></text:p>
      <text:h text:style-name="P68" text:outline-level="1"/>
      <text:h text:style-name="P73" text:outline-level="1"><text:span text:style-name="T8">(в программе Никандрова пустынь </text:span><text:span text:style-name="T9">или Пушкинские Горы)</text:span></text:h>
      <text:p text:style-name="P17"><text:span text:style-name="T11">1 день: 3 января (пятница) – </text:span><text:span text:style-name="T12"><text:s/></text:span><text:span text:style-name="T11">Псков, <text:s/>древние монастыри</text:span></text:p>
      <text:p text:style-name="P16"><text:span text:style-name="T13">08.05</text:span><text:span text:style-name="T15"> - прибытие группы поездом 10, встреча с представителем «Вольный странник» у вагона № <text:s/>5</text:span></text:p>
      <text:list xml:id="list34419194" text:continue-numbering="true" text:style-name="WWNum1">
        <text:list-item>
          <text:p text:style-name="P88">посещение Троицкого Кафедрального Собора, поклонение святыням: св. мощи, чудотворные иконы. Знакомство с территорией Кремля, Довмонтова города. Макет <text:soft-page-break/>ансамбля Псковского Кремля в образе XV века (выставочный зал)</text:p>
        </text:list-item>
      </text:list>
      <text:p text:style-name="P16"><text:span text:style-name="T13">11.00 – </text:span><text:span text:style-name="T15">обед в кафе</text:span></text:p>
      <text:list xml:id="list34418941" text:continue-numbering="true" text:style-name="WWNum1">
        <text:list-item>
          <text:p text:style-name="P88">обзорная экскурсия по городу, Покровский комплекс – место явления Пресвятой Богородицы при осаде Пскова в 1581 г. </text:p>
        </text:list-item>
        <text:list-item>
          <text:p text:style-name="P84"><text:span text:style-name="T15">посещение Спасо-Преображенского Мирожского монастыря </text:span><text:span text:style-name="T17">XII</text:span><text:span text:style-name="T15"> в., знакомство с обителью.</text:span></text:p>
        </text:list-item>
      </text:list>
      <text:p text:style-name="P16"><text:span text:style-name="T13">13.00</text:span><text:span text:style-name="T15"> – фрески Спасо-Преображенского собора </text:span><text:span text:style-name="T17">XII</text:span><text:span text:style-name="T15"> в. Мирожского монастыря (при благоприятных погодных условиях)..</text:span></text:p>
      <text:list xml:id="list34410685" text:continue-numbering="true" text:style-name="WWNum1">
        <text:list-item>
          <text:p text:style-name="P84"><text:span text:style-name="T15">собор Рождества Иоанна Предтечи </text:span><text:span text:style-name="T17">XII</text:span><text:span text:style-name="T15"> в. – бывший Иоанновский женский монастырь, место пострижения и погребения княгинь Псковских, ныне подворье Иоанно-Богословского Крыпецкого монастыря.</text:span></text:p>
        </text:list-item>
        <text:list-item>
          <text:p text:style-name="P88">посещение Рождества Пресвятой Богородицы Снетогорского женского монастыря</text:p>
        </text:list-item>
        <text:list-item>
          <text:p text:style-name="P88">размещение в гостиница <text:s/>«Ольгинская», 2, 3-х местное размещение, удобства на этаже;</text:p>
        </text:list-item>
      </text:list>
      <text:p text:style-name="P36">гостинице «Рижская» (2-х местные номера с удобствами в номере) </text:p>
      <text:p text:style-name="P16"><text:span text:style-name="T13">18:00 -</text:span><text:span text:style-name="T15">ужин в кафе </text:span></text:p>
      <text:p text:style-name="P7"/>
      <text:p text:style-name="P10">2 день: 4 января (суббота) – Никандрова пустынь</text:p>
      <text:p text:style-name="P16"><text:span text:style-name="T13">08.15 - </text:span><text:span text:style-name="T15">отъезд в Свято-Благовещенскую Никандрову пустынь (80 км)</text:span></text:p>
      <text:list xml:id="list8886250955107996609" text:style-name="WWNum2">
        <text:list-item>
          <text:p text:style-name="P89">знакомство с историей обители, храмы Благовещения Пресвятой Богородицы, <text:s/>Взыскание погибших и св. Царственных мучеников</text:p>
        </text:list-item>
      </text:list>
      <text:p text:style-name="P7"><text:s/>– монастырская трапеза</text:p>
      <text:list xml:id="list34413847" text:continue-numbering="true" text:style-name="WWNum2">
        <text:list-item>
          <text:p text:style-name="P89">пять св. источников, омовение в св. источнике в честь прп. Александра Свирского</text:p>
        </text:list-item>
        <text:list-item>
          <text:p text:style-name="P89">отъезд в Печоры</text:p>
        </text:list-item>
      </text:list>
      <text:list xml:id="list34402159" text:continue-list="list34410685" text:style-name="WWNum1">
        <text:list-item>
          <text:p text:style-name="P88">размещение в гостинице «Планета» (2-х местные номера с удобствами)</text:p>
        </text:list-item>
        <text:list-item>
          <text:p text:style-name="P88">монастырская трапеза</text:p>
        </text:list-item>
      </text:list>
      <text:p text:style-name="P16"><text:span text:style-name="T13">18.00</text:span><text:span text:style-name="T15"> – вечернее богослужение <text:s text:c="2"/>в Свято-Успенском Псково-Печерском монастыре <text:s/></text:span></text:p>
      <text:p text:style-name="P36"/>
      <text:p text:style-name="P10">2 день: 4 января (суббота) –Пушкинские Горы</text:p>
      <text:p text:style-name="P16"><text:span text:style-name="T13">08.15</text:span><text:bookmark text:name="_GoBack"/><text:span text:style-name="T15"> - <text:s/>отъезд в Пушкинские Горы (120 км)</text:span></text:p>
      <text:p text:style-name="P16"><text:span text:style-name="T1">09.00</text:span><text:span text:style-name="T2"> – завтрак в кафе в г. Острове по дороге на Пушкинские Горы</text:span></text:p>
      <text:list xml:id="list4710010616079581886" text:style-name="WWNum4">
        <text:list-item>
          <text:p text:style-name="P76"><text:span text:style-name="T15">посещение Святогорского мужского монастыря: Успенский собор XVI</text:span><text:span text:style-name="T2"> в.</text:span><text:span text:style-name="T15">, чудотворные явленные иконы, могила А.С. Пушкина</text:span></text:p>
        </text:list-item>
        <text:list-item>
          <text:p text:style-name="P79">экскурсия по Государственному мемориальному музею-заповеднику «Михайловское» с посещением с. Михайловского – родового имения Пушкиных </text:p>
        </text:list-item>
        <text:list-item>
          <text:p text:style-name="P79">экскурсия в Тригорское – музей-усадьбу Осиповых-Вульф – друзей поэта</text:p>
        </text:list-item>
      </text:list>
      <text:p text:style-name="P16"><text:span text:style-name="T13">16.30-</text:span><text:span text:style-name="T15"> обед <text:s/>в кафе</text:span></text:p>
      <text:list xml:id="list34399144" text:continue-numbering="true" text:style-name="WWNum4">
        <text:list-item>
          <text:p text:style-name="P79">вечернее богослужение в Симанском Казанской иконы Божией Матери женском монастыре <text:s text:c="6"/>в г. Острове</text:p>
        </text:list-item>
        <text:list-item>
          <text:p text:style-name="P79">отъезд в Печоры</text:p>
        </text:list-item>
        <text:list-item>
          <text:p text:style-name="P79">размещение в гостинице «Планета» (2-х местные номера с удобствами)</text:p>
        </text:list-item>
      </text:list>
      <text:p text:style-name="P8"/>
      <text:p text:style-name="P7"/>
      <text:p text:style-name="P17"><text:span text:style-name="T11">3 день: 5 января (воскресенье) – </text:span><text:span text:style-name="T12">Печоры – Изборск – Камно</text:span></text:p>
      <text:p text:style-name="P16"><text:span text:style-name="T13">07.00</text:span><text:span text:style-name="T15"> <text:s/>- Божественная Литургия в Свято-Успенском Псково-Печерском монастыре </text:span></text:p>
      <text:list xml:id="list34410737" text:continue-list="list34413847" text:style-name="WWNum2">
        <text:list-item>
          <text:p text:style-name="P89">знакомство с историей Свято-Успенского Псково-Печерского монастыря, поклонение святыням (св. мощи, чудотворные иконы)</text:p>
        </text:list-item>
      </text:list>
      <text:p text:style-name="P16"><text:span text:style-name="T13">12.00</text:span><text:span text:style-name="T15"> – обед в кафе</text:span></text:p>
      <text:list xml:id="list34392110" text:continue-numbering="true" text:style-name="WWNum2">
        <text:list-item>
          <text:p text:style-name="P89">отъезд в Изборск</text:p>
        </text:list-item>
        <text:list-item>
          <text:p text:style-name="P89">посещение Изборской крепости, Никольского собора, святых источников 12 Апостолов</text:p>
        </text:list-item>
        <text:list-item>
          <text:p text:style-name="P89">отъезд в Камно</text:p>
        </text:list-item>
        <text:list-item>
          <text:p text:style-name="P89">посещение погоста Камно: Георгиевский храм XV в., могила протоиерея Валентина <text:soft-page-break/>Мордасова; омовение в святом источнике</text:p>
        </text:list-item>
        <text:list-item>
          <text:p text:style-name="P89">возвращение в Псков</text:p>
        </text:list-item>
      </text:list>
      <text:p text:style-name="P16"><text:span text:style-name="T13">17.30 – </text:span><text:span text:style-name="T15">ужин в кафе</text:span></text:p>
      <text:p text:style-name="P16"><text:span text:style-name="T13">19.20 </text:span><text:span text:style-name="T15">– отправление в Москву на поезде № 10.</text:span></text:p>
      <text:p text:style-name="P7"/>
      <text:p text:style-name="P5">Стоимость на 1 человека – <text:s text:c="2"/>8500 руб.</text:p>
      <text:p text:style-name="P2"/>
      <text:p text:style-name="P2">В стоимость входит: </text:p>
      <text:p text:style-name="P9">двухразовое питание; <text:s/></text:p>
      <text:p text:style-name="P9">размещение: Псков: гостиница <text:s/>«Ольгинская», 2-х местное размещение, удобства на этаже;</text:p>
      <text:p text:style-name="P9"><text:s text:c="20"/>Печоры: гостиница «Планета», 2-х местное размещение, удобства в номере; </text:p>
      <text:p text:style-name="P9">трансфер по программе; <text:s/></text:p>
      <text:p text:style-name="P9">входные билеты в музеи;</text:p>
      <text:p text:style-name="P16"><text:span text:style-name="T15">экскурсионное обслуживание, сопровождение, услуги ПЦ.</text:span><text:span text:style-name="T14"> </text:span></text:p>
      <text:p text:style-name="P1"/>
      <text:p text:style-name="P16"><text:span text:style-name="T14">Стоимость на 1 человека – <text:s/>9500 руб. – </text:span><text:span text:style-name="T16">при размещении в гостинице <text:s/>«Рижская», 2-х местное размещение, удобства в номере.</text:span></text:p>
      <text:p text:style-name="P7"/>
      <text:p text:style-name="P1"/>
      <text:p text:style-name="P32"><text:s text:c="40"/>ДВУХДНЕВНАЯ ПРОГРАММА</text:p>
      <text:p text:style-name="P14">обслуживания группы паломников</text:p>
      <text:p text:style-name="P17"><text:span text:style-name="T5">с 4 по 5 </text:span><text:span text:style-name="T6">января 2019 г.</text:span></text:p>
      <text:h text:style-name="P69" text:outline-level="1"/>
      <text:h text:style-name="P73" text:outline-level="1"><text:span text:style-name="T8">(в программе Никандрова пустынь </text:span><text:span text:style-name="T9">или Пушкинские Горы)</text:span></text:h>
      <text:p text:style-name="P10"/>
      <text:p text:style-name="P10">1 день: 4 января (суббота) – Никандрова пустынь</text:p>
      <text:p text:style-name="P16"><text:span text:style-name="T13">08.05</text:span><text:span text:style-name="T15"> - прибытие группы поездом 10, встреча с представителем «Вольный странник» у вагона № <text:s/>5</text:span></text:p>
      <text:p text:style-name="P16"><text:span text:style-name="T15"><text:s text:c="3"/></text:span><text:span text:style-name="T13">- </text:span><text:span text:style-name="T15">отъезд в Свято-Благовещенскую Никандрову пустынь (80 км)</text:span><text:bookmark text:name="_GoBack1"/></text:p>
      <text:list xml:id="list34410078" text:continue-list="list34399940" text:style-name="WWNum5">
        <text:list-item>
          <text:p text:style-name="P90">знакомство с историей обители, храмы Благовещения Пресвятой Богородицы, <text:s/>Взыскание погибших и св. Царственных мучеников</text:p>
        </text:list-item>
      </text:list>
      <text:p text:style-name="P16"><text:span text:style-name="T13">11.00</text:span><text:span text:style-name="T15"> – монастырская трапеза</text:span></text:p>
      <text:list xml:id="list34421907" text:continue-numbering="true" text:style-name="WWNum5">
        <text:list-item>
          <text:p text:style-name="P90">пять св. источников, омовение в св. источнике в честь прп. Александра Свирского</text:p>
        </text:list-item>
        <text:list-item>
          <text:p text:style-name="P90">отъезд в Печоры</text:p>
        </text:list-item>
      </text:list>
      <text:list xml:id="list34415213" text:continue-list="list34418569" text:style-name="WWNum6">
        <text:list-item>
          <text:p text:style-name="P91">размещение в гостинице «Планета» (2-х местные номера с удобствами)</text:p>
        </text:list-item>
        <text:list-item>
          <text:p text:style-name="P91">ужин в кафе </text:p>
        </text:list-item>
      </text:list>
      <text:p text:style-name="P16"><text:span text:style-name="T13">18.00</text:span><text:span text:style-name="T15"> – вечернее богослужение <text:s text:c="2"/>в Свято-Успенском Псково-Печерском монастыре <text:s/></text:span></text:p>
      <text:p text:style-name="P36"/>
      <text:p text:style-name="P36"/>
      <text:p text:style-name="P10">1 день: 4 января (суббота) –Пушкинские Горы</text:p>
      <text:p text:style-name="P16"><text:span text:style-name="T13">08.05</text:span><text:span text:style-name="T15"> - прибытие группы поездом 10, встреча с представителем «Вертограда» у вагона № <text:s/>5</text:span></text:p>
      <text:p text:style-name="P9">- <text:s text:c="4"/>отъезд в Пушкинские Горы (120 км)</text:p>
      <text:p text:style-name="P16"><text:span text:style-name="T1">09.00</text:span><text:span text:style-name="T2"> – завтрак в кафе в г. Острове по дороге на Пушкинские Горы</text:span></text:p>
      <text:list xml:id="list4645216747591032884" text:style-name="WWNum7">
        <text:list-item>
          <text:p text:style-name="P77"><text:span text:style-name="T15">посещение Святогорского мужского монастыря: Успенский собор XVI</text:span><text:span text:style-name="T2"> в.</text:span><text:span text:style-name="T15">, чудотворные явленные иконы, могила А.С. Пушкина</text:span></text:p>
        </text:list-item>
        <text:list-item>
          <text:p text:style-name="P80">экскурсия по Государственному мемориальному музею-заповеднику «Михайловское» с посещением с. Михайловского – родового имения Пушкиных </text:p>
        </text:list-item>
        <text:list-item>
          <text:p text:style-name="P80">экскурсия в Тригорское – музей-усадьбу Осиповых-Вульф – друзей поэта</text:p>
        </text:list-item>
      </text:list>
      <text:p text:style-name="P16"><text:span text:style-name="T13">16.30-</text:span><text:span text:style-name="T15"> обед <text:s/>в кафе</text:span></text:p>
      <text:list xml:id="list34408290" text:continue-numbering="true" text:style-name="WWNum7">
        <text:list-item>
          <text:p text:style-name="P80">вечернее богослужение в Симанском Казанской иконы Божией Матери женском монастыре <text:s text:c="6"/>в г. Острове</text:p>
        </text:list-item>
      </text:list>
      <text:list xml:id="list34413862" text:continue-list="list34421907" text:style-name="WWNum5">
        <text:list-item>
          <text:p text:style-name="P90"><text:soft-page-break/>отъезд в Печоры</text:p>
        </text:list-item>
      </text:list>
      <text:list xml:id="list34420066" text:continue-list="list34415213" text:style-name="WWNum6">
        <text:list-item>
          <text:p text:style-name="P91">размещение в гостинице «Планета» (2-х местные номера с удобствами)</text:p>
        </text:list-item>
      </text:list>
      <text:p text:style-name="P19"/>
      <text:p text:style-name="P7"/>
      <text:p text:style-name="P17"><text:span text:style-name="T11">2 день: 5 января (воскресенье) – </text:span><text:span text:style-name="T12">Печоры – Изборск – Камно</text:span></text:p>
      <text:p text:style-name="P16"><text:span text:style-name="T13">07.00</text:span><text:span text:style-name="T15"> <text:s/>- Божественная Литургия в Свято-Успенском Псково-Печерском монастыре </text:span></text:p>
      <text:list xml:id="list34417098" text:continue-list="list34413862" text:style-name="WWNum5">
        <text:list-item>
          <text:p text:style-name="P90">знакомство с историей Свято-Успенского Псково-Печерского монастыря, поклонение святыням (св. мощи, чудотворные иконы)</text:p>
        </text:list-item>
      </text:list>
      <text:p text:style-name="P16"><text:span text:style-name="T13">12.00</text:span><text:span text:style-name="T15"> – обед в кафе</text:span></text:p>
      <text:list xml:id="list34404400" text:continue-numbering="true" text:style-name="WWNum5">
        <text:list-item>
          <text:p text:style-name="P90">отъезд в Изборск</text:p>
        </text:list-item>
        <text:list-item>
          <text:p text:style-name="P90">посещение Изборской крепости, Никольского собора, святых источников 12 Апостолов</text:p>
        </text:list-item>
        <text:list-item>
          <text:p text:style-name="P90">отъезд в Камно</text:p>
        </text:list-item>
        <text:list-item>
          <text:p text:style-name="P90">посещение погоста Камно: Георгиевский храм XV в., могила протоиерея Валентина Мордасова; омовение в святом источнике</text:p>
        </text:list-item>
        <text:list-item>
          <text:p text:style-name="P90">возвращение в Псков</text:p>
        </text:list-item>
      </text:list>
      <text:p text:style-name="P16"><text:span text:style-name="T13">17.30 – </text:span><text:span text:style-name="T15">ужин в кафе</text:span></text:p>
      <text:p text:style-name="P16"><text:span text:style-name="T13">19.20 </text:span><text:span text:style-name="T15">– отправление в Москву на поезде № 10.</text:span></text:p>
      <text:p text:style-name="P7"/>
      <text:p text:style-name="P7"/>
      <text:p text:style-name="P5">Стоимость на 1 человека – <text:s text:c="2"/>6 900 руб.</text:p>
      <text:p text:style-name="P2"/>
      <text:p text:style-name="P2">В стоимость входит: </text:p>
      <text:p text:style-name="P9">двухразовое питание; <text:s/></text:p>
      <text:p text:style-name="P9">размещение: гостиница «Планета», 2-х местное размещение, удобства в номере; </text:p>
      <text:p text:style-name="P9">трансфер по программе; <text:s/></text:p>
      <text:p text:style-name="P9">входные билеты в музеи;</text:p>
      <text:p text:style-name="P16"><text:span text:style-name="T15">экскурсионное обслуживание, сопровождение, услуги ПЦ.</text:span><text:span text:style-name="T14"> </text:span></text:p>
      <text:p text:style-name="P1"/>
      <text:h text:style-name="P56" text:outline-level="1">ЧЕТЫРЁХДНЕВНАЯ ПРОГРАММА</text:h>
      <text:p text:style-name="P17"><text:span text:style-name="T5">обслуживания группы паломников <text:s/></text:span><text:span text:style-name="T4">на Рождество Христово</text:span></text:p>
      <text:p text:style-name="P17"><text:span text:style-name="T4">в Псково-Печерском монастыре</text:span><text:span text:style-name="T5"> <text:s text:c="2"/>с 4 по 7 </text:span><text:span text:style-name="T6">января 2020 г.</text:span></text:p>
      <text:h text:style-name="P73" text:outline-level="1"><text:span text:style-name="T8">(в программе Никандрова пустынь </text:span><text:span text:style-name="T9">или Пушкинские Горы)</text:span></text:h>
      <text:p text:style-name="P10"/>
      <text:p text:style-name="P10">1 день: 4 января (суббота) – Никандрова пустынь</text:p>
      <text:p text:style-name="P16"><text:span text:style-name="T13">08.05</text:span><text:span text:style-name="T15"> - прибытие группы поездом 10, встреча с представителем «Вольный странник</text:span><text:bookmark text:name="_GoBack3"/><text:span text:style-name="T15">» у вагона № <text:s/>5</text:span></text:p>
      <text:p text:style-name="P16"><text:span text:style-name="T15"><text:s text:c="3"/></text:span><text:span text:style-name="T13">- </text:span><text:span text:style-name="T15">отъезд в Свято-Благовещенскую Никандрову пустынь (80 км)</text:span></text:p>
      <text:list xml:id="list34414938" text:continue-numbering="true" text:style-name="WWNum5">
        <text:list-item>
          <text:p text:style-name="P90">знакомство с историей обители, храмы Благовещения Пресвятой Богородицы, <text:s/>Взыскание погибших и св. Царственных мучеников</text:p>
        </text:list-item>
      </text:list>
      <text:p text:style-name="P16"><text:span text:style-name="T13">11.00</text:span><text:span text:style-name="T15"> – монастырская трапеза</text:span></text:p>
      <text:list xml:id="list34399036" text:continue-numbering="true" text:style-name="WWNum5">
        <text:list-item>
          <text:p text:style-name="P90">пять св. источников, омовение в св. источнике в честь прп. Александра Свирского</text:p>
        </text:list-item>
        <text:list-item>
          <text:p text:style-name="P90">отъезд в Псков</text:p>
        </text:list-item>
      </text:list>
      <text:list xml:id="list34420274" text:continue-list="list34402159" text:style-name="WWNum1">
        <text:list-item>
          <text:p text:style-name="P84"><text:span text:style-name="T15">размещение в гостинице «Рижская» (2-х местные номера с удобствами в номере) или в гостинице <text:s/>«Ольгинская»</text:span><text:span text:style-name="T13"> <text:s/>(</text:span><text:span text:style-name="T15">2,3-х местные номера с удобствами на этаже)</text:span></text:p>
        </text:list-item>
      </text:list>
      <text:p text:style-name="P7"/>
      <text:p text:style-name="P17"><text:span text:style-name="T11">1 день: 4 января (</text:span><text:span text:style-name="T3">суббота</text:span><text:span text:style-name="T11">) –Пушкинские Горы</text:span></text:p>
      <text:p text:style-name="P16"><text:span text:style-name="T13">08.05</text:span><text:span text:style-name="T15"> - прибытие группы поездом 10, встреча с представителем «Вертограда» у вагона № <text:s/>5</text:span></text:p>
      <text:p text:style-name="P9">- <text:s text:c="4"/>отъезд в Пушкинские Горы (120 км)</text:p>
      <text:p text:style-name="P16"><text:span text:style-name="T1">09.30</text:span><text:span text:style-name="T2"> – завтрак в кафе в г. Острове по дороге на Пушкинские Горы</text:span></text:p>
      <text:list xml:id="list34423152" text:continue-list="list34420066" text:style-name="WWNum6">
        <text:list-item>
          <text:p text:style-name="P75"><text:span text:style-name="T15">посещение Святогорского мужского монастыря: Успенский собор XVI</text:span><text:span text:style-name="T2"> в.</text:span><text:span text:style-name="T15">, </text:span><text:span text:style-name="T15">чудотворные явленные иконы, могила А.С. Пушкина</text:span></text:p>
        </text:list-item>
        <text:list-item>
          <text:p text:style-name="P78"><text:soft-page-break/>экскурсия по Государственному мемориальному музею-заповеднику «Михайловское» с посещением с. Михайловского – родового имения Пушкиных </text:p>
        </text:list-item>
        <text:list-item>
          <text:p text:style-name="P78">экскурсия в Тригорское – музей-усадьбу Осиповых-Вульф – друзей поэта</text:p>
        </text:list-item>
      </text:list>
      <text:p text:style-name="P16"><text:span text:style-name="T13">17.00-</text:span><text:span text:style-name="T15"> обед <text:s/>в кафе</text:span></text:p>
      <text:list xml:id="list34400647" text:continue-numbering="true" text:style-name="WWNum6">
        <text:list-item>
          <text:p text:style-name="P78">вечернее богослужение в Симанском Казанской иконы Божией Матери женском монастыре <text:s text:c="6"/>в г. Острове</text:p>
        </text:list-item>
      </text:list>
      <text:list xml:id="list34394430" text:continue-list="list34399036" text:style-name="WWNum5">
        <text:list-item>
          <text:p text:style-name="P90">отъезд в Псков</text:p>
        </text:list-item>
      </text:list>
      <text:list xml:id="list34406863" text:continue-list="list34420274" text:style-name="WWNum1">
        <text:list-item>
          <text:p text:style-name="P84"><text:span text:style-name="T15">размещение в гостинице «Рижская» (2-х местные номера с удобствами в номере) или в гостинице <text:s/>«Ольгинская»</text:span><text:span text:style-name="T13"> <text:s/>(</text:span><text:span text:style-name="T15">2,3-х местные номера с удобствами на этаже)</text:span></text:p>
        </text:list-item>
      </text:list>
      <text:p text:style-name="P22"/>
      <text:p text:style-name="P23">2 день: 5 января (воскресенье) – <text:s/>Псков, древние монастыри – Печоры</text:p>
      <text:p text:style-name="P16"><text:span text:style-name="T13">08.00 -</text:span><text:span text:style-name="T15">посещение Троицкого Кафедрального Собора, поклонение святыням: св. мощи, чудотворные иконы. Знакомство с территорией Кремля, Довмонтова города. Макет ансамбля Псковского Кремля в образе XV века (выставочный зал)</text:span></text:p>
      <text:p text:style-name="P16"><text:span text:style-name="T13">11.00 – </text:span><text:span text:style-name="T15">обед в кафе</text:span></text:p>
      <text:list xml:id="list34398703" text:continue-numbering="true" text:style-name="WWNum1">
        <text:list-item>
          <text:p text:style-name="P88">обзорная экскурсия по городу, Покровский комплекс – место явления Пресвятой Богородицы при осаде Пскова в 1581 г. </text:p>
        </text:list-item>
        <text:list-item>
          <text:p text:style-name="P84"><text:span text:style-name="T15">посещение Спасо-Преображенского Мирожского монастыря </text:span><text:span text:style-name="T17">XII</text:span><text:span text:style-name="T15"> в., знакомство с обителью.</text:span></text:p>
        </text:list-item>
      </text:list>
      <text:p text:style-name="P16"><text:span text:style-name="T13">12.00</text:span><text:span text:style-name="T15"> – фрески Спасо-Преображенского собора </text:span><text:span text:style-name="T17">XII</text:span><text:span text:style-name="T15"> в. Мирожского монастыря (при </text:span></text:p>
      <text:p text:style-name="P7"><text:s text:c="6"/>благоприятных погодных условиях).</text:p>
      <text:list xml:id="list34419027" text:continue-numbering="true" text:style-name="WWNum1">
        <text:list-item>
          <text:p text:style-name="P84"><text:span text:style-name="T15">собор Рождества Иоанна Предтечи </text:span><text:span text:style-name="T17">XII</text:span><text:span text:style-name="T15"> в. – бывший Иоанновский женский монастырь, место пострижения и погребения княгинь Псковских, ныне подворье Иоанно-Богословского Крыпецкого монастыря.</text:span></text:p>
        </text:list-item>
        <text:list-item>
          <text:p text:style-name="P88">посещение Рождества Пресвятой Богородицы Снетогорского женского монастыря</text:p>
        </text:list-item>
        <text:list-item>
          <text:p text:style-name="P88">памятник блг. Кн. Александру Невскому на г. Сокольница</text:p>
        </text:list-item>
      </text:list>
      <text:p text:style-name="P16"><text:span text:style-name="T13">16.00 – </text:span><text:span text:style-name="T15">ужин в кафе</text:span></text:p>
      <text:list xml:id="list34399313" text:continue-numbering="true" text:style-name="WWNum1">
        <text:list-item>
          <text:p text:style-name="P88">отъезд <text:s/>в Печоры.</text:p>
        </text:list-item>
        <text:list-item>
          <text:p text:style-name="P88">размещение в гостинице «Планета» (2-х местные номера с удобствами) </text:p>
        </text:list-item>
      </text:list>
      <text:p text:style-name="P16"><text:span text:style-name="T13">18.00</text:span><text:span text:style-name="T15"> – вечернее богослужение <text:s text:c="2"/>в Свято-Успенском Псково-Печерском монастыре <text:s/></text:span></text:p>
      <text:p text:style-name="P7"/>
      <text:p text:style-name="P26">3 день: 6 января (понедельник) – навечерие Рождества Христова (Рождественский сочельник) <text:s text:c="3"/>Печоры</text:p>
      <text:p text:style-name="P16"><text:span text:style-name="T1">07.45- </text:span><text:span text:style-name="T2"><text:s/>Исповедь</text:span></text:p>
      <text:p text:style-name="P16"><text:span text:style-name="T1">08.00 – </text:span><text:span text:style-name="T2">Царские часы</text:span></text:p>
      <text:p text:style-name="P16"><text:span text:style-name="T1">09.00 -09.30</text:span><text:span text:style-name="T2"> – Звон. <text:s/>Великая вечерня.</text:span><text:span text:style-name="T15"> Божественная Литургия в Свято-Успенском Псково-Печерском монастыре (до 12.30) </text:span></text:p>
      <text:p text:style-name="P16"><text:span text:style-name="T13">13.00 </text:span><text:span text:style-name="T15">– обед в <text:s/>кафе</text:span></text:p>
      <text:p text:style-name="P16"><text:span text:style-name="T13">14.00</text:span><text:span text:style-name="T15"> – знакомство с историей Свято-Успенского Псково-Печерского монастыря. Поклонение </text:span><text:span text:style-name="T15">святыням: св. мощи, чудотворные иконы. Св. источник св. Иоанна Предтечи</text:span></text:p>
      <text:p text:style-name="P16"><text:span text:style-name="T13">18.00</text:span><text:span text:style-name="T15"> – ужин в <text:s/>кафе</text:span></text:p>
      <text:p text:style-name="P16"><text:span text:style-name="T1">24.00</text:span><text:span text:style-name="T2"> – Праздничное Рождественское <text:s/>богослужение <text:s text:c="2"/>в Свято-Успенском Псково-Печерском монастыре</text:span></text:p>
      <text:p text:style-name="P22"/>
      <text:p text:style-name="P17"><text:span text:style-name="T28">4 день: 7 января (вторник) – Рождество Христово <text:line-break/></text:span><text:span text:style-name="T3">Печоры – Изборск – Камно</text:span></text:p>
      <text:p text:style-name="P16"><text:span text:style-name="T1">11.00</text:span><text:span text:style-name="T2"> – обед в <text:s/>кафе</text:span></text:p>
      <text:list xml:id="list34395780" text:continue-list="list34392110" text:style-name="WWNum2">
        <text:list-item>
          <text:p text:style-name="P89">отъезд в Изборск</text:p>
        </text:list-item>
        <text:list-item>
          <text:p text:style-name="P89">посещение Изборской крепости, Никольского собора, святых источников 12 Апостолов</text:p>
        </text:list-item>
        <text:list-item>
          <text:p text:style-name="P89">отъезд в Камно</text:p>
        </text:list-item>
        <text:list-item>
          <text:p text:style-name="P89">посещение погоста Камно: Георгиевский храм XV в., могила протоиерея Валентина <text:soft-page-break/>Мордасова; омовение в святом источнике</text:p>
        </text:list-item>
        <text:list-item>
          <text:p text:style-name="P89">возвращение в Псков</text:p>
        </text:list-item>
      </text:list>
      <text:p text:style-name="P16"><text:span text:style-name="T13">17.30</text:span><text:span text:style-name="T15"> – ужин <text:s/>в кафе</text:span></text:p>
      <text:list xml:id="list34394713" text:continue-numbering="true" text:style-name="WWNum2">
        <text:list-item>
          <text:p text:style-name="P89">отъезд на вокзал</text:p>
        </text:list-item>
      </text:list>
      <text:p text:style-name="P16"><text:span text:style-name="T1">19.20 </text:span><text:span text:style-name="T2">– отправление в Москву на поезде 10.</text:span></text:p>
      <text:p text:style-name="P22"/>
      <text:p text:style-name="P5">Стоимость на 1 человека – <text:s text:c="2"/>10 900 руб.</text:p>
      <text:p text:style-name="P2">В стоимость входит: </text:p>
      <text:p text:style-name="P9">двухразовое питание; <text:s/></text:p>
      <text:p text:style-name="P9">размещение: Псков: гостиница <text:s/>«Ольгинская», 2, 3-х местное размещение, удобства на этаже;</text:p>
      <text:p text:style-name="P9"><text:s text:c="20"/>Печоры: гостиница «Планета», 2-х местное размещение, удобства в номере; </text:p>
      <text:p text:style-name="P9">трансфер по программе; <text:s/></text:p>
      <text:p text:style-name="P9">входные билеты в музеи;</text:p>
      <text:p text:style-name="P16"><text:span text:style-name="T15">экскурсионное обслуживание, сопровождение, услуги ПЦ.</text:span><text:span text:style-name="T14"> </text:span></text:p>
      <text:p text:style-name="P1"/>
      <text:p text:style-name="P16"><text:span text:style-name="T14">Стоимость на 1 человека – <text:s/>12 900 руб. – </text:span><text:span text:style-name="T16">при размещении в Пскове: гостиница <text:s/>«Рижская», 2-х местное размещение, удобства в номере.</text:span><text:span text:style-name="T2"> </text:span></text:p>
      <text:p text:style-name="P3"/>
      <text:p text:style-name="P1"/>
      <text:h text:style-name="P56" text:outline-level="1">ТРЁХДНЕВНАЯ ПРОГРАММА</text:h>
      <text:p text:style-name="P14">обслуживания группы паломников</text:p>
      <text:p text:style-name="P20">на Рождество Христово</text:p>
      <text:p text:style-name="P17"><text:span text:style-name="T5">с 5 по 7 </text:span><text:span text:style-name="T6">января 2020 г.</text:span></text:p>
      <text:p text:style-name="P15"/>
      <text:p text:style-name="P23">1 день: 5 января (воскресенье) – <text:s/>Псков, древние монастыри – Печоры</text:p>
      <text:p text:style-name="P23"/>
      <text:p text:style-name="P18"><text:span text:style-name="T13">08.05</text:span><text:span text:style-name="T15"> - прибытие группы поездом 10, встреча с представителем «Вольный странник</text:span><text:bookmark text:name="_GoBack2"/><text:span text:style-name="T15">» у вагона №5</text:span></text:p>
      <text:list xml:id="list34393034" text:continue-list="list34394430" text:style-name="WWNum5">
        <text:list-item>
          <text:p text:style-name="P90">посещение Троицкого Кафедрального Собора, поклонение святыням: св. мощи, чудотворные иконы. Знакомство с территорией Кремля, Довмонтова города. Макет ансамбля Псковского Кремля в образе XV века (выставочный зал)</text:p>
        </text:list-item>
      </text:list>
      <text:p text:style-name="P18"><text:span text:style-name="T13">– </text:span><text:span text:style-name="T15">завтрак в кафе</text:span></text:p>
      <text:list xml:id="list34417696" text:continue-numbering="true" text:style-name="WWNum5">
        <text:list-item>
          <text:p text:style-name="P85"><text:span text:style-name="T15">обзорная экскурсия по городу. собор Рождества Иоанна Предтечи </text:span><text:span text:style-name="T17">XII</text:span><text:span text:style-name="T15"> в. – бывший Иоанновский женский монастырь, место пострижения и погребения княгинь Псковских, ныне подворье Иоанно-Богословского Крыпецкого монастыря.</text:span></text:p>
        </text:list-item>
        <text:list-item>
          <text:p text:style-name="P90">Покровский комплекс – место явления Пресвятой Богородицы при осаде Пскова в 1581 г. </text:p>
        </text:list-item>
        <text:list-item>
          <text:p text:style-name="P85"><text:span text:style-name="T15">посещение Спасо-Преображенского Мирожского монастыря </text:span><text:span text:style-name="T17">XII</text:span><text:span text:style-name="T15"> в., знакомство с обителью.</text:span></text:p>
        </text:list-item>
        <text:list-item>
          <text:p text:style-name="P85"><text:span text:style-name="T15">фрески Спасо-Преображенского собора </text:span><text:span text:style-name="T17">XII</text:span><text:span text:style-name="T15"> в. Мирожского монастыря (при </text:span></text:p>
        </text:list-item>
      </text:list>
      <text:p text:style-name="P7"><text:s text:c="6"/>благоприятных погодных условиях).</text:p>
      <text:list xml:id="list34417372" text:continue-numbering="true" text:style-name="WWNum5">
        <text:list-item>
          <text:p text:style-name="P90">посещение Рождества Пресвятой Богородицы Снетогорского женского монастыря</text:p>
        </text:list-item>
        <text:list-item>
          <text:p text:style-name="P90">памятник блг. Кн. Александру Невскому на г. Сокольница</text:p>
        </text:list-item>
      </text:list>
      <text:p text:style-name="P16"><text:span text:style-name="T13">– </text:span><text:span text:style-name="T15">обед в кафе </text:span></text:p>
      <text:list xml:id="list34405981" text:continue-numbering="true" text:style-name="WWNum5">
        <text:list-item>
          <text:p text:style-name="P90">отъезд <text:s/>в Печоры.</text:p>
        </text:list-item>
        <text:list-item>
          <text:p text:style-name="P90">размещение в гостинице «Планета» (2-х местные номера с удобствами) </text:p>
        </text:list-item>
      </text:list>
      <text:p text:style-name="P16"><text:span text:style-name="T13">18.00</text:span><text:span text:style-name="T15"> – вечернее богослужение <text:s text:c="2"/>в Свято-Успенском Псково-Печерском монастыре <text:s/></text:span></text:p>
      <text:p text:style-name="P7"/>
      <text:p text:style-name="P26">2 день: 6 января (понедельник) – навечерие Рождества Христова (Рождественский сочельник)<text:line-break/>Печоры</text:p>
      <text:p text:style-name="P16"><text:span text:style-name="T1">07.45- </text:span><text:span text:style-name="T2"><text:s/>Исповедь</text:span></text:p>
      <text:p text:style-name="P16"><text:soft-page-break/><text:span text:style-name="T1">08.00 – </text:span><text:span text:style-name="T2">Царские часы</text:span></text:p>
      <text:p text:style-name="P16"><text:span text:style-name="T1">09.00 -09.30</text:span><text:span text:style-name="T2"> – Звон. <text:s/>Великая вечерня.</text:span><text:span text:style-name="T15"> Божественная Литургия в Свято-Успенском Псково-Печерском монастыре (до 12.30) </text:span></text:p>
      <text:p text:style-name="P16"><text:span text:style-name="T13">13.00 </text:span><text:span text:style-name="T15">– обед в <text:s/>кафе</text:span></text:p>
      <text:p text:style-name="P16"><text:span text:style-name="T13">14.00</text:span><text:span text:style-name="T15"> – знакомство с историей Свято-Успенского Псково-Печерского монастыря. Поклонение святыням: св. мощи, чудотворные иконы. Св. источник св. Иоанна Предтечи</text:span></text:p>
      <text:p text:style-name="P16"><text:span text:style-name="T13">18.00</text:span><text:span text:style-name="T15"> – ужин в <text:s/>кафе</text:span></text:p>
      <text:p text:style-name="P16"><text:span text:style-name="T13">22.30 – </text:span><text:span text:style-name="T15">открываются Святые врата.</text:span></text:p>
      <text:p text:style-name="P16"><text:span text:style-name="T13">23.30-24.00 – </text:span><text:span text:style-name="T15">Звон.</text:span></text:p>
      <text:p text:style-name="P16"><text:span text:style-name="T1">24.00</text:span><text:span text:style-name="T2"> – Праздничное Рождественское <text:s/>богослужение <text:s text:c="2"/>в Свято-Успенском Псково-Печерском монастыре</text:span></text:p>
      <text:p text:style-name="P22"/>
      <text:p text:style-name="P26">3 день: 7 января (вторник) – Рождество Христово <text:line-break/>Печоры – Изборск – Камно</text:p>
      <text:p text:style-name="P24"/>
      <text:p text:style-name="P16"><text:span text:style-name="T1">11.00</text:span><text:span text:style-name="T2"> – обед в <text:s/>кафе</text:span></text:p>
      <text:list xml:id="list34424818" text:continue-list="list34400647" text:style-name="WWNum6">
        <text:list-item>
          <text:p text:style-name="P91">отъезд в Изборск</text:p>
        </text:list-item>
        <text:list-item>
          <text:p text:style-name="P91">посещение Изборской крепости, Никольского собора, святых источников 12 Апостолов</text:p>
        </text:list-item>
        <text:list-item>
          <text:p text:style-name="P91">отъезд в Камно</text:p>
        </text:list-item>
        <text:list-item>
          <text:p text:style-name="P91">посещение погоста Камно: Георгиевский храм XV в., могила протоиерея Валентина Мордасова; омовение в святом источнике</text:p>
        </text:list-item>
        <text:list-item>
          <text:p text:style-name="P91">возвращение в Псков</text:p>
        </text:list-item>
      </text:list>
      <text:p text:style-name="P16"><text:span text:style-name="T13">17.30</text:span><text:span text:style-name="T15"> – ужин <text:s/>в кафе</text:span></text:p>
      <text:list xml:id="list34424162" text:continue-numbering="true" text:style-name="WWNum6">
        <text:list-item>
          <text:p text:style-name="P91">отъезд на вокзал</text:p>
        </text:list-item>
      </text:list>
      <text:p text:style-name="P16"><text:span text:style-name="T1">19.20 </text:span><text:span text:style-name="T2">– отправление в Москву на поезде 10.</text:span></text:p>
      <text:p text:style-name="P13"/>
      <text:p text:style-name="P4">Стоимость на 1 человека <text:s/>– 9 100 <text:s/>руб.</text:p>
      <text:p text:style-name="P22"/>
      <text:p text:style-name="P25">В стоимость входит: <text:s/>проживание в гостинице «Планета», трансфер, двухразовое питание, входные билеты в музеи <text:s/>и на территорию Изборской крепости, экскурсионное <text:s/>обслуживание и сопровождение. </text:p>
      <text:p text:style-name="P25"/>
      <text:p text:style-name="P25"/>
      <text:p text:style-name="P28"><text:span text:style-name="T31">Билет на проезд</text:span> из Москвы <text:span text:style-name="T31">с Ленинградского вокзала </text:span>на день раньше указанных дат <text:span text:style-name="T31">заезда паломников</text:span> на поезд №10 "<text:span text:style-name="T31">Москва - Псков» в 20:23 приобретается самостоятельно.</text:span></text:p>
      <text:p text:style-name="P29">Билет из Пскова в последный день паломничества на поезд №10 «Псков - <text:s/>Москва» в 19:20 также приобретается самостоятельно. Прибытие в Москву на следующий день в 06:14. </text:p>
      <text:p text:style-name="P30"/>
      <text:p text:style-name="P33"><text:span text:style-name="T23">Указанные цены на </text:span><text:span text:style-name="T25">п</text:span><text:span text:style-name="T24">аломнические программы</text:span><text:span text:style-name="T22"> </text:span><text:span text:style-name="T24">действительны при наличии в группе не менее 15 человек!</text:span></text:p>
      <text:p text:style-name="P30"/>
      <text:p text:style-name="P30">Детям до 12 лет скидка на все стандартные программы – 25 %.</text:p>
      <text:p text:style-name="P30"/>
      <text:p text:style-name="P35"><text:span text:style-name="Strong_20_Emphasis"><text:span text:style-name="T32">Справки по телефонам: 8(929)632-86-20, 8(916)623-88-67 (WhatsApp, Viber)</text:span></text:span></text:p>
      <text:p text:style-name="P38"><text:span text:style-name="Strong_20_Emphasis"><text:span text:style-name="T33">E- mail:</text:span></text:span><text:a xlink:type="simple" xlink:href="mailto:4340426@gmail.com" text:style-name="Internet_20_link" text:visited-style-name="Visited_20_Internet_20_Link"><text:span text:style-name="Strong_20_Emphasis"><text:span text:style-name="T34">4340426@gmail.com</text:span></text:span></text:a></text:p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Tahoma" svg:font-family="Tahoma"/>
    <style:font-face style:name="Courier New" svg:font-family="'Courier New'" style:font-adornments="Обычный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ListLabel_20_1" style:display-name="ListLabel 1" style:family="text">
      <style:text-properties style:font-name-complex="Courier New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color="#000000" fo:font-style="normal" style:text-underline-style="none" style:font-style-asian="normal" style:font-name-complex="Times New Roman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302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72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4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12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8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5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22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92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302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72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4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12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8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5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22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92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" style:num-suffix=".0" style:num-format="1" text:start-value="18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0.953cm" fo:margin-left="2.201cm"/>
        </style:list-level-properties>
      </text:list-level-style-number>
      <text:list-level-style-number text:level="3" text:style-name="ListLabel_20_2" style:num-format="1" text:display-levels="3">
        <style:list-level-properties text:list-level-position-and-space-mode="label-alignment">
          <style:list-level-label-alignment text:label-followed-by="listtab" fo:text-indent="-1.27cm" fo:margin-left="3.768cm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1.27cm" fo:margin-left="5.017cm"/>
        </style:list-level-properties>
      </text:list-level-style-number>
      <text:list-level-style-number text:level="5" text:style-name="ListLabel_20_2" style:num-format="1" text:display-levels="5">
        <style:list-level-properties text:list-level-position-and-space-mode="label-alignment">
          <style:list-level-label-alignment text:label-followed-by="listtab" fo:text-indent="-1.905cm" fo:margin-left="6.9cm"/>
        </style:list-level-properties>
      </text:list-level-style-number>
      <text:list-level-style-number text:level="6" text:style-name="ListLabel_20_2" style:num-format="1" text:display-levels="6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7" text:style-name="ListLabel_20_2" style:num-format="1" text:display-levels="7">
        <style:list-level-properties text:list-level-position-and-space-mode="label-alignment">
          <style:list-level-label-alignment text:label-followed-by="listtab" fo:text-indent="-2.54cm" fo:margin-left="10.033cm"/>
        </style:list-level-properties>
      </text:list-level-style-number>
      <text:list-level-style-number text:level="8" text:style-name="ListLabel_20_2" style:num-format="1" text:display-levels="8">
        <style:list-level-properties text:list-level-position-and-space-mode="label-alignment">
          <style:list-level-label-alignment text:label-followed-by="listtab" fo:text-indent="-2.54cm" fo:margin-left="11.282cm"/>
        </style:list-level-properties>
      </text:list-level-style-number>
      <text:list-level-style-number text:level="9" text:style-name="ListLabel_20_2" style:num-format="1" text:display-levels="9">
        <style:list-level-properties text:list-level-position-and-space-mode="label-alignment">
          <style:list-level-label-alignment text:label-followed-by="listtab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6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3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0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7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4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1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8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5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 text:start-value="19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text:style-name="ListLabel_20_2" style:num-format="1" text:start-value="30" text:display-levels="2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7M58S</meta:editing-duration>
    <meta:editing-cycles>8</meta:editing-cycles>
    <meta:generator>OpenOffice/4.1.3$Win32 OpenOffice.org_project/413m1$Build-9783</meta:generator>
    <dc:date>2019-11-20T14:20:09.23</dc:date>
    <dc:creator>Luda Derabina</dc:creator>
    <meta:document-statistic meta:table-count="0" meta:image-count="0" meta:object-count="0" meta:page-count="9" meta:paragraph-count="301" meta:word-count="2632" meta:character-count="18279"/>
    <meta:user-defined meta:name="Info 1"/>
    <meta:user-defined meta:name="Info 2"/>
    <meta:user-defined meta:name="Info 3"/>
    <meta:user-defined meta:name="Info 4"/>
  </office:meta>
</office:document-meta>
</file>