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text-properties fo:font-size="16pt" fo:language="ru" fo:country="RU" fo:font-style="normal" style:font-size-asian="16pt" style:font-style-asian="normal" style:font-size-complex="16pt" style:font-style-complex="normal"/>
    </style:style>
    <style:style style:name="P3" style:family="paragraph" style:parent-style-name="Standard">
      <style:text-properties fo:color="#1c1c1c" fo:font-size="20pt" fo:language="ru" fo:country="RU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color="#1c1c1c" fo:font-size="20pt" fo:language="ru" fo:country="RU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5" style:family="paragraph" style:parent-style-name="Standard">
      <style:text-properties fo:color="#1c1c1c"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text-properties fo:color="#1c1c1c" fo:font-size="20pt" fo:language="en" fo:country="U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text-properties fo:color="#1c1c1c"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66cc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 style:master-page-name="">
      <style:paragraph-properties fo:margin-left="-0.212cm" fo:margin-right="0cm" fo:text-indent="0cm" style:auto-text-indent="false" style:page-number="auto"/>
      <style:text-properties fo:font-size="16pt" fo:language="ru" fo:country="RU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66cc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66cc" fo:font-weight="bold" style:font-weight-asian="bold" style:font-weight-complex="bold"/>
    </style:style>
    <style:style style:name="T4" style:family="text">
      <style:text-properties fo:color="#0066cc" fo:font-style="normal" style:font-style-asian="normal" style:font-style-complex="normal"/>
    </style:style>
    <style:style style:name="T5" style:family="text">
      <style:text-properties fo:color="#0066cc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1c1c1c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1c1c1c" fo:font-size="20pt" fo:language="en" fo:country="US" fo:font-weight="normal" style:font-size-asian="20pt" style:font-weight-asian="normal" style:font-size-complex="20pt" style:font-weight-complex="normal"/>
    </style:style>
    <style:style style:name="T8" style:family="text">
      <style:text-properties fo:color="#1c1c1c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9" style:family="text">
      <style:text-properties fo:color="#1c1c1c" fo:font-weight="bold" style:font-weight-asian="bold" style:font-weight-complex="bold"/>
    </style:style>
    <style:style style:name="T10" style:family="text">
      <style:text-properties fo:color="#1c1c1c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1c1c1c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<text:span text:style-name="T12"><text:s text:c="2"/></text:span><text:span text:style-name="T4"><text:s/></text:span><text:span text:style-name="T5">ПЕШЕХОДНОЕ <text:s/>ПАЛОМНИЧЕСТВО - ЭКСКУРСИЯ</text:span></text:p>
      <text:p text:style-name="P8"/>
      <text:p text:style-name="P1"><text:span text:style-name="T1"><text:s/></text:span><text:span text:style-name="T2">«ПРАВОСЛАВНЫЕ <text:s/>СВЯТЫНИ <text:s text:c="2"/>ЗАМОСКВОРЕЧЬЯ» </text:span><text:span text:style-name="T3"><text:s text:c="9"/></text:span></text:p>
      <text:p text:style-name="P1"><text:span text:style-name="T3"><text:s text:c="24"/></text:span><text:span text:style-name="T9"><text:s text:c="6"/></text:span></text:p>
      <text:p text:style-name="P7"><text:s text:c="25"/><text:span text:style-name="T1">24 ноября, <text:s/>22 декабря 2019 года</text:span></text:p>
      <text:p text:style-name="P1"><text:span text:style-name="T9"><text:s text:c="15"/></text:span><text:span text:style-name="T10">15 марта, 5 апреля, 31 мая, 14 июня 2020 года</text:span><text:span text:style-name="T11"> </text:span><text:span text:style-name="T6"><text:s text:c="2"/></text:span></text:p>
      <text:p text:style-name="P3"/>
      <text:p text:style-name="P4">В программу посещения входят:</text:p>
      <text:p text:style-name="P3"/>
      <text:p text:style-name="P3">храм во <text:s/>имя священномученика Климента папы Римского;</text:p>
      <text:p text:style-name="P3"/>
      <text:p text:style-name="P3">храм иконы Божией Матери «Всех скорбящих Радость»</text:p>
      <text:p text:style-name="P3">(Спаса Преображения) на Б.Ордынке;</text:p>
      <text:p text:style-name="P3"/>
      <text:p text:style-name="P3">храм - музей святителя Николая в Толмачах;</text:p>
      <text:p text:style-name="P3"/>
      <text:p text:style-name="P3">храм Воскресения Христова в Кадашах;</text:p>
      <text:p text:style-name="P3"/>
      <text:p text:style-name="P3">храм святителя Николая в Пыжах;</text:p>
      <text:p text:style-name="P3"/>
      <text:p text:style-name="P3">Марфо - Мариинская обитель милосердия;</text:p>
      <text:p text:style-name="P3"/>
      <text:p text:style-name="P3">храм Иверской иконы Божией Матери на Всполье;</text:p>
      <text:p text:style-name="P3"/>
      <text:p text:style-name="P3">храм Успения Божией Матери в Казачьей слободе;</text:p>
      <text:p text:style-name="P3"/>
      <text:p text:style-name="P3">храм святителя Григория Неокессарийского в Дербицах.</text:p>
      <text:p text:style-name="P3"/>
      <text:p text:style-name="P4">Экскурсия проводится бесплатно.</text:p>
      <text:p text:style-name="P4">Сбор паломников у метро «Третьяковская» в 14:00</text:p>
      <text:p text:style-name="P4"/>
      <text:p text:style-name="P2"><text:span text:style-name="T6">Запись по телефону: </text:span><text:span text:style-name="T8">8(916)623 - 88 - 67 </text:span><text:span text:style-name="T6">(</text:span><text:span text:style-name="T7">WhatsApp,</text:span></text:p>
      <text:p text:style-name="P6">Viber), <text:span text:style-name="T13">8(929)632 - 86 - 20</text:span></text:p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1.746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59S</meta:editing-duration>
    <meta:editing-cycles>10</meta:editing-cycles>
    <meta:generator>OpenOffice/4.1.3$Win32 OpenOffice.org_project/413m1$Build-9783</meta:generator>
    <dc:date>2019-11-19T12:34:18.77</dc:date>
    <dc:creator>Luda Derabina</dc:creator>
    <meta:document-statistic meta:table-count="0" meta:image-count="0" meta:object-count="0" meta:page-count="2" meta:paragraph-count="20" meta:word-count="112" meta:character-count="855"/>
    <meta:user-defined meta:name="Info 1"/>
    <meta:user-defined meta:name="Info 2"/>
    <meta:user-defined meta:name="Info 3"/>
    <meta:user-defined meta:name="Info 4"/>
  </office:meta>
</office:document-meta>
</file>