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5pt" fo:font-style="italic" style:font-name-asian="Times New Roman1" style:font-size-asian="15pt" style:language-asian="ru" style:country-asian="RU" style:font-style-asian="italic" style:font-name-complex="Times New Roman1" style:font-size-complex="15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5pt" style:text-underline-style="none" style:font-name-asian="Times New Roman1" style:font-size-asian="15pt" style:language-asian="ru" style:country-asian="RU" style:font-name-complex="Times New Roman1" style:font-size-complex="1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SimSun" style:font-size-asian="14pt" style:language-asian="zh" style:country-asian="CN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 CYR" fo:font-size="15pt" style:font-name-asian="Times New Roman1" style:font-size-asian="15pt" style:language-asian="ru" style:country-asian="RU" style:font-name-complex="Times New Roman CYR1" style:font-size-complex="15pt"/>
    </style:style>
    <style:style style:name="P16" style:family="paragraph" style:parent-style-name="Standard" style:list-style-name="">
      <style:paragraph-properties fo:margin-top="0cm" fo:margin-bottom="0cm" fo:line-height="100%" fo:text-align="start" style:justify-single-word="false" fo:keep-with-next="always"/>
      <style:text-properties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P18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4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1"/>
    </style:style>
    <style:style style:name="T5" style:family="text">
      <style:text-properties fo:color="#000000" style:font-name="Times New Roman" fo:font-weight="bold" style:font-name-asian="SimSun" style:language-asian="zh" style:country-asian="CN" style:font-weight-asian="bold" style:font-name-complex="Times New Roman1" style:font-weight-complex="bold"/>
    </style:style>
    <style:style style:name="T6" style:family="text">
      <style:text-properties fo:color="#000000" style:font-name="Times New Roman" fo:language="ru" fo:country="RU" fo:font-weight="bold" style:font-name-asian="SimSun" style:language-asian="zh" style:country-asian="CN" style:font-weight-asian="bold" style:font-name-complex="Times New Roman1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name-asian="Times New Roman1" style:font-size-asian="16pt" style:language-asian="ru" style:country-asian="RU" style:font-style-asian="normal" style:font-weight-asian="normal" style:font-name-complex="Times New Roman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10" style:family="text">
      <style:text-properties fo:font-variant="normal" fo:text-transform="none" fo:color="#000000" style:font-name="Tahoma" fo:letter-spacing="normal" fo:font-style="normal" fo:font-weight="normal"/>
    </style:style>
    <style:style style:name="T11" style:family="text">
      <style:text-properties fo:font-variant="normal" fo:text-transform="none" fo:color="#000000" style:font-name="Tahoma" fo:font-size="18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ahoma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b4260a" style:font-name="Tahoma" fo:font-size="9pt" fo:letter-spacing="normal" fo:font-style="normal" fo:font-weight="normal"/>
    </style:style>
    <style:style style:name="T17" style:family="text">
      <style:text-properties fo:font-variant="normal" fo:text-transform="none" fo:color="#b4260a" style:font-name="Tahoma" fo:letter-spacing="normal" fo:font-style="normal" fo:font-weight="normal"/>
    </style:style>
    <style:style style:name="T18" style:family="text">
      <style:text-properties fo:font-variant="normal" fo:text-transform="none" fo:color="#b4260a" style:font-name="Tahoma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b4260a" style:font-name="Tahoma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b4260a" style:font-name="Tahoma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b4260a" style:font-name="Tahoma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b4260a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font-name="Tahoma" fo:font-size="9pt" fo:letter-spacing="normal" fo:font-style="normal" fo:font-weight="normal"/>
    </style:style>
    <style:style style:name="T24" style:family="text">
      <style:text-properties fo:font-variant="normal" fo:text-transform="none" style:font-name="Tahoma" fo:letter-spacing="normal" fo:font-style="normal" fo:font-weight="normal"/>
    </style:style>
    <style:style style:name="T25" style:family="text">
      <style:text-properties fo:font-variant="normal" fo:text-transform="none" style:font-name="Tahoma" fo:font-size="18pt" fo:letter-spacing="normal" fo:font-style="normal" fo:font-weight="normal" style:font-size-asian="18pt" style:font-size-complex="18pt"/>
    </style:style>
    <style:style style:name="T26" style:family="text">
      <style:text-properties fo:font-variant="normal" fo:text-transform="none" style:font-name="Tahoma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Tahoma" fo:font-size="12pt" fo:letter-spacing="normal" fo:font-style="normal" style:font-size-asian="12pt" style:font-size-complex="12pt"/>
    </style:style>
    <style:style style:name="T28" style:family="text">
      <style:text-properties fo:font-variant="normal" fo:text-transform="none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color="#0066cc" fo:font-size="24pt" fo:language="ru" fo:country="RU" fo:font-style="normal" style:font-size-asian="24pt" style:font-style-asian="normal" style:font-size-complex="2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10"/><text:span text:style-name="T29">СВЯТЫНИ <text:s/>ПСКОВСКОЙ <text:s/>ЗЕМЛИ</text:span></text:h>
      <text:h text:style-name="P17" text:outline-level="1"/>
      <text:h text:style-name="P17" text:outline-level="1">График п<text:span text:style-name="T7">аломничества</text:span> на 2020 год</text:h>
      <text:h text:style-name="P18" text:outline-level="1"><text:span text:style-name="Strong_20_Emphasis"><text:span text:style-name="T8"/></text:span></text:h>
      <text:p text:style-name="P6"/>
      <text:p text:style-name="P14"><text:span text:style-name="T2">Стандартная программа 2 дня на Псковской земле<text:line-break/>стоимость 5900 руб.</text:span><text:span text:style-name="T1"> </text:span></text:p>
      <text:p text:style-name="P14"><text:span text:style-name="T3">проживание в Печорах в гостинице «Планета» в 2-х местных номерах с удобствами</text:span><text:span text:style-name="T1"> </text:span><text:span text:style-name="T3">в номере</text:span></text:p>
      <text:p text:style-name="P1">Февраль <text:s text:c="3"/>01-02</text:p>
      <text:p text:style-name="P1">Март <text:s text:c="8"/>21-22</text:p>
      <text:p text:style-name="P1">Апрель <text:s text:c="5"/>11-12</text:p>
      <text:p text:style-name="P1">Май <text:s text:c="10"/>03-04, <text:s/>10-11, <text:s/>23-24</text:p>
      <text:p text:style-name="P1">Июнь <text:s text:c="8"/>13-14, <text:s/>27-28</text:p>
      <text:p text:style-name="P1">Июль <text:s text:c="8"/>04-05, <text:s/>18-19</text:p>
      <text:p text:style-name="P1">Август <text:s text:c="6"/>01-02, <text:s/>08-09, <text:s/>15-16, <text:s/>27-28</text:p>
      <text:p text:style-name="P1">Сентябрь <text:s text:c="2"/>12-13, <text:s/>26-27</text:p>
      <text:p text:style-name="P1">Октябрь <text:s text:c="4"/>17-18</text:p>
      <text:p text:style-name="P1">Ноябрь <text:s text:c="6"/>07-08</text:p>
      <text:p text:style-name="P1">Декабрь <text:s text:c="4"/>12-13</text:p>
      <text:p text:style-name="P1"/>
      <text:p text:style-name="P3">Стандартная программа <text:s/>3 дня на Псковской земле</text:p>
      <text:p text:style-name="P14"><text:span text:style-name="T2">стоимость 8200 руб.</text:span><text:span text:style-name="T1"> </text:span><text:span text:style-name="T1"><text:s/></text:span></text:p>
      <text:p text:style-name="P14"><text:span text:style-name="T3">проживание в Печорах в гостинице «Планета» в 2-х местных номерах с удобствами</text:span><text:span text:style-name="T1"> </text:span><text:span text:style-name="T3">в номере</text:span></text:p>
      <text:p text:style-name="P1"/>
      <text:p text:style-name="P1">Февраль <text:s text:c="2"/>22-24</text:p>
      <text:p text:style-name="P1">Март <text:s text:c="7"/>07-09</text:p>
      <text:p text:style-name="P1"/>
      <text:p text:style-name="P3">3 дня на Псковской земле в программе Талабские острова</text:p>
      <text:p text:style-name="P14"><text:span text:style-name="T2">стоимость 8600 руб</text:span><text:span text:style-name="T3">.</text:span><text:span text:style-name="T3"> </text:span></text:p>
      <text:p text:style-name="P4">проживание в Пскове в гостинице «Ольгинская» в 2,3-х местных номерах с удобствами на этаже, проживание в Печорах в гостинице «Планета» в 2-х местных номерах с удобствами в номере</text:p>
      <text:p text:style-name="P1"/>
      <text:p text:style-name="P14"><text:span text:style-name="T2">стоимость 9600 руб. –</text:span><text:span text:style-name="T3"> проживание</text:span><text:span text:style-name="T2"> </text:span><text:span text:style-name="T3">в гостинице «Ольгинская» или «Пушкин» в 2,3-х номерах с удобствами в номере; <text:s/>проживание в Печорах в гостинице «Планета» в 2-х местных номерах с удобствами в номере</text:span></text:p>
      <text:p text:style-name="P1">Май <text:s text:c="11"/>02-04, <text:s/>09-11, <text:s/>22-24</text:p>
      <text:p text:style-name="P1">Июнь <text:s text:c="8"/>12-14, <text:s/>26-28</text:p>
      <text:p text:style-name="P1"><text:soft-page-break/>Июль <text:s text:c="8"/>03-05, <text:s/>17-19</text:p>
      <text:p text:style-name="P1">Август <text:s text:c="6"/>31 июля -02, <text:s/>07-09, <text:s/>14-16</text:p>
      <text:p text:style-name="P1">Сентябрь <text:s text:c="2"/>11-13, <text:s/>25-27</text:p>
      <text:p text:style-name="P5">Октябрь <text:s text:c="4"/>16-18</text:p>
      <text:p text:style-name="P3">Стандартная программа 4 дня на Псковской земле</text:p>
      <text:p text:style-name="P14"><text:span text:style-name="T2">стоимость 11000 руб. – </text:span><text:span text:style-name="T3">проживание в Пскове в гостинице «Ольгинская» в 2,3-х местных номерах с удобствами на этаже, проживание в Печорах в гостинице «Планета» в 2-х местных номерах с удобствами в номере</text:span></text:p>
      <text:p text:style-name="P4"/>
      <text:p text:style-name="P14"><text:span text:style-name="T2">стоимость 12900 руб. –</text:span><text:span text:style-name="T3"> проживание</text:span><text:span text:style-name="T2"> </text:span><text:span text:style-name="T3">в гостинице «Ольгинская» или «Пушкин» в 2,3-х номерах с удобствами в номере; <text:s/>проживание в Печорах в гостинице «Планета» в 2-х местных номерах с удобствами в номере</text:span></text:p>
      <text:p text:style-name="P1"/>
      <text:p text:style-name="P2">Май <text:s text:c="11"/>01-04, <text:s/>08-11, <text:s/>21-24</text:p>
      <text:p text:style-name="P2">Июнь <text:s text:c="8"/>11-14, <text:s/>25-28</text:p>
      <text:p text:style-name="P2">Июль <text:s text:c="8"/>02-05, <text:s/>16-19</text:p>
      <text:p text:style-name="P2">Август <text:s text:c="6"/>30 июля -02, <text:s/>06-09, <text:s/>13-16, <text:s/>27-30</text:p>
      <text:p text:style-name="P2">Сентябрь <text:s text:c="2"/>10-13, <text:s/>24-27</text:p>
      <text:p text:style-name="P2">Октябрь <text:s text:c="4"/>15-18</text:p>
      <text:p text:style-name="P15"/>
      <text:p text:style-name="P15"/>
      <text:p text:style-name="P7">В стоимость паломнических программ входит: </text:p>
      <text:p text:style-name="P9">двухразовое питание по программе, размещение в гостиницах в соответствии с выбранной категорией номеров, перемещение на комфортабельных автобусах и катере (на Талабские острова), сопровождение на вокзал, входные билеты в музеи, экскурсионное обслуживание, сопровождение по программе.</text:p>
      <text:p text:style-name="P9"/>
      <text:p text:style-name="P8"><text:span text:style-name="T7">Билет на проезд</text:span> из Москвы <text:span text:style-name="T7">с Ленинградского вокзала </text:span>на день раньше указанных дат <text:span text:style-name="T7">заезда паломников</text:span> на поезд №10 "<text:span text:style-name="T7">Москва - Псков» в 20:23 приобретается самостоятельно.</text:span></text:p>
      <text:p text:style-name="P11">Билет из Пскова в последный день паломничества на поезд №10 «Псков - <text:s/>Москва» в 19:20 также приобретается самостоятельно. Прибытие в Москву на следующий день в 06:14. </text:p>
      <text:p text:style-name="P10"/>
      <text:p text:style-name="P13"><text:span text:style-name="T4">Указанные цены на </text:span><text:span text:style-name="T6">п</text:span><text:span text:style-name="T5">аломнические программы</text:span><text:span text:style-name="T1"> </text:span><text:span text:style-name="T5">действительны при наличии в группе не менее 15 человек!</text:span></text:p>
      <text:p text:style-name="P10"/>
      <text:p text:style-name="P10">Детям до 12 лет скидка на все стандартные программы – 25 %.</text:p>
      <text:p text:style-name="P10"/>
      <text:p text:style-name="P21"><text:span text:style-name="Strong_20_Emphasis"><text:span text:style-name="T28">Справки по телефонам: 8(929)632-86-20, 8(916)623-88-67 (WhatsApp, Viber)</text:span></text:span></text:p>
      <text:p text:style-name="P20"><text:span text:style-name="Strong_20_Emphasis"><text:span text:style-name="T15">E- mail:</text:span></text:span><text:a xlink:type="simple" xlink:href="mailto:4340426@gmail.com" text:style-name="Internet_20_link" text:visited-style-name="Visited_20_Internet_20_Link"><text:span text:style-name="Strong_20_Emphasis"><text:span text:style-name="T22">4340426@gmail.com</text:span></text:span></text:a></text:p>
      <text:p text:style-name="P10"/>
      <text:p text:style-name="P1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8S</meta:editing-duration>
    <meta:editing-cycles>7</meta:editing-cycles>
    <meta:generator>OpenOffice/4.1.3$Win32 OpenOffice.org_project/413m1$Build-9783</meta:generator>
    <dc:date>2019-10-24T15:34:14.63</dc:date>
    <dc:creator>Luda Derabina</dc:creator>
    <meta:document-statistic meta:table-count="0" meta:image-count="0" meta:object-count="0" meta:page-count="3" meta:paragraph-count="47" meta:word-count="399" meta:character-count="2813"/>
    <meta:user-defined meta:name="Info 1"/>
    <meta:user-defined meta:name="Info 2"/>
    <meta:user-defined meta:name="Info 3"/>
    <meta:user-defined meta:name="Info 4"/>
  </office:meta>
</office:document-meta>
</file>