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P15" style:family="paragraph" style:parent-style-name="Standard">
      <style:text-properties fo:language="en" fo:country="US" fo:font-weight="bold" style:font-weight-asian="bold" style:font-weight-complex="bold"/>
    </style:style>
    <style:style style:name="P16" style:family="paragraph" style:parent-style-name="Standard">
      <style:text-properties fo:color="#0066cc" fo:font-size="24pt" fo:language="ru" fo:country="RU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66cc" fo:font-size="24pt" fo:language="ru" fo:country="RU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.751cm" fo:margin-right="0cm" fo:text-indent="0cm" style:auto-text-indent="false"/>
    </style:style>
    <style:style style:name="P19" style:family="paragraph" style:parent-style-name="Standard" style:list-style-name="WW8Num2">
      <style:paragraph-properties fo:margin-left="0.691cm" fo:margin-right="0cm" fo:text-align="justify" style:justify-single-word="false" fo:text-indent="-0.635cm" style:auto-text-indent="false"/>
    </style:style>
    <style:style style:name="P20" style:family="paragraph" style:parent-style-name="Standard" style:list-style-name="L1">
      <style:paragraph-properties fo:margin-left="0.056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4">
      <style:paragraph-properties fo:margin-left="0cm" fo:margin-right="0cm" fo:text-indent="0cm" style:auto-text-indent="false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 style:list-style-name="WW8Num3">
      <style:paragraph-properties fo:margin-left="0.667cm" fo:margin-right="0cm" fo:text-align="justify" style:justify-single-word="false" fo:text-indent="-0.635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weight-complex="bold"/>
    </style:style>
    <style:style style:name="T5" style:family="text">
      <style:text-properties fo:language="ru" fo:country="RU" style:text-underline-style="none" fo:font-weight="bold" style:font-weight-asian="bold" style:font-weight-complex="bold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anguage="ru" fo:country="RU" style:font-size-asian="12pt"/>
    </style:style>
    <style:style style:name="T11" style:family="text">
      <style:text-properties fo:font-size="12pt" fo:language="ru" fo:country="RU" fo:font-weight="bold" style:font-size-asian="12pt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etter-spacing="-0.007cm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 fo:font-size="20pt" style:font-size-asian="20pt" style:font-size-complex="20pt"/>
    </style:style>
    <style:style style:name="T17" style:family="text">
      <style:text-properties fo:color="#ff0000" fo:language="ru" fo:country="RU" fo:font-weight="bold" style:font-weight-asian="bold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color="#0066cc"/>
    </style:style>
    <style:style style:name="T20" style:family="text">
      <style:text-properties fo:color="#0066cc" fo:font-size="24pt" style:font-size-asian="24pt" style:font-size-complex="24pt"/>
    </style:style>
    <style:style style:name="T21" style:family="text">
      <style:text-properties fo:color="#0066cc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color="#ff0066" fo:font-weight="bold" style:font-weight-asian="bold" style:font-weight-complex="bold"/>
    </style:style>
    <style:style style:name="T23" style:family="text">
      <style:text-properties fo:color="#ff0066"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31"/><text:span text:style-name="T20">ПАЛОМНИЧЕСТВО</text:span></text:p>
      <text:p text:style-name="P14"><text:s text:c="14"/></text:p>
      <text:p text:style-name="P3"><text:span text:style-name="T16"><text:s text:c="7"/></text:span><text:span text:style-name="T20">СВЯТЫНИ <text:s/>ПСКОВСКОЙ <text:s/>ЗЕМЛИ</text:span></text:p>
      <text:p text:style-name="P17">ПСКОВ. ПЕЧОРЫ. ИЗБОРСК. <text:s text:c="31"/>КАМНО.ТАЛАБСКИЕ ОСТРОВА. </text:p>
      <text:p text:style-name="P16"><text:s text:c="16"/>ПУШКИНСКИЕ ГОРЫ.</text:p>
      <text:p text:style-name="P11"/>
      <text:p text:style-name="P12">В жизни каждого человека возникает желание посетить святые места, заглянуть внутрь себя. На Псковской земле обретается особый духовный настрой, <text:s text:c="17"/>восполняются душевные и телесные силы.</text:p>
      <text:p text:style-name="P10">В вековой тишине непроходимых лесов, по берегам быстрых речек и прозрачных ручьев, на ярких коврах заливных лугов, над бескрайними озерными гладями и посреди широких полей стоят неповторимые белоснежные псковские храмы четырехстолпные, одноглавые, выстроенные из плитняка. В какую сторону света ни поедешь по псковской земле - везде найдешь старинный монастырь, храм на холме, святой родник и красивое озеро. Псковщина...Как ласково и значительно названа эта земля, на которой закладывались основы русской государственности.</text:p>
      <text:p text:style-name="P10">Спасо - Елеазаровский женский монастырь, рядом с которым будут жить паломники, занимает особое место в мировой истории. Сюда, как эстафета преемственности, в <text:span text:style-name="T1">XV </text:span>веке преподобным Евфросином, родоначальником псковских пустынножителей, была перенесена Цареградская икона Божией Матери - дар Константинопольского патриархата.</text:p>
      <text:p text:style-name="P10">Здесь столетие спустя старцем Филофеем была сформулирована идея вселенской ответственности России за судьбу православия: «...два убо Рима падоша, а Третий стоит, а четвертому не быти».Здесь было положено начало подвижнеческой жизни многих псковских святых - учеников преподобного Евфросина, таких как преподобные Савва Крыпецкий, Досифей Верхнеостровский,Илларион Псковоезерский, Онуфрий Мальский и другие, которые впоследствии основали на Псковской земле множество монастырей. Паломники смогут принять омовение в святом источнике, бьющем на том месте, где некогда братия встречала Цареградскую икону.</text:p>
      <text:p text:style-name="P13"><text:s text:c="3"/></text:p>
      <text:p text:style-name="Standard"><text:s text:c="37"/><text:span text:style-name="T19"><text:s/></text:span><text:span text:style-name="T21">ПРОГРАММА <text:s/>ПАЛОМНИЧЕСТВА</text:span></text:p>
      <text:p text:style-name="P15"/>
      <text:p text:style-name="Standard"><text:span text:style-name="T2">1 </text:span><text:span text:style-name="T7">день - 3</text:span><text:span text:style-name="T18"> </text:span><text:span text:style-name="T5">июля</text:span><text:span text:style-name="T3"> - </text:span><text:span text:style-name="T7">пятница</text:span><text:span text:style-name="T3"> - отъезд из Москвы на поезде №10 «Москва - Псков» в 20:23</text:span></text:p>
      <text:p text:style-name="P4"/>
      <text:p text:style-name="P8">2 день – <text:s/>4 июля <text:s/>- суббота – Иоанно-Богословский Крыпецкий монастырь, <text:s/>Псков</text:p>
      <text:p text:style-name="P2">08.07 – прибытие группы.</text:p>
      <text:p text:style-name="P2"><text:span text:style-name="T8">– </text:span>отъезд в Иоанно-Богословский Крыпецкий монастырь (26 км);</text:p>
      <text:list xml:id="list8862587753628195403" text:style-name="WW8Num2">
        <text:list-item>
          <text:p text:style-name="P19">знакомство с монастырем (святые мощи прпп. Саввы и Корнилия Крыпецких), омовение в святом источнике;</text:p>
        </text:list-item>
      </text:list>
      <text:p text:style-name="Standard">10.00 – монастырская трапеза</text:p>
      <text:p text:style-name="P9">- <text:s text:c="3"/>отъезд в Псков;</text:p>
      <text:list xml:id="list35622176" text:continue-numbering="true" text:style-name="WW8Num2">
        <text:list-item>
          <text:p text:style-name="P19"><text:span text:style-name="T13">посещение Троицкого кафедрального собора (чудотворные иконы, святые мощи), знакомство с территорией Кремля, Довмонтова города. </text:span>Макет ансамбля Псковского Кремля в образе <text:span text:style-name="T1">XV</text:span> века (выставочный зал);</text:p>
        </text:list-item>
        <text:list-item>
          <text:p text:style-name="P19"><text:soft-page-break/>обзорная экскурсия по городу. Покровский комплекс – место явления Пресвятой Богородицы при осаде Пскова в 1581 г.; </text:p>
        </text:list-item>
        <text:list-item>
          <text:p text:style-name="P19">посещение Спасо-Преображенского Мирожского монастыря. Знакомство с обителью;</text:p>
        </text:list-item>
        <text:list-item>
          <text:p text:style-name="P19">переезд в г. Печоры;</text:p>
        </text:list-item>
        <text:list-item>
          <text:p text:style-name="P19">размещение в гостинице «Планета» в 2-местных номерах с удобствами.</text:p>
        </text:list-item>
      </text:list>
      <text:list xml:id="list4549909396115051230" text:style-name="L1">
        <text:list-item>
          <text:list>
            <text:list-header>
              <text:p text:style-name="P20">17.00 – ужин в кафе</text:p>
              <text:p text:style-name="P20">18.00 – <text:span text:style-name="T22"><text:s/></text:span><text:span text:style-name="T17">Всенощное бдение</text:span><text:span text:style-name="T23"> </text:span><text:span text:style-name="T7">в Свято - Успенском Псково - Печерском мужском монастыре.</text:span></text:p>
            </text:list-header>
          </text:list>
        </text:list-item>
      </text:list>
      <text:p text:style-name="P8"/>
      <text:p text:style-name="P8">3 день – 5 июля – воскресенье Печоры, <text:s/>Изборск, <text:s/>Камно </text:p>
      <text:p text:style-name="P7">Спасо - Елеазаровский монастырь</text:p>
      <text:p text:style-name="Standard">07.00 – <text:span text:style-name="T17">Божественная литургия</text:span><text:span text:style-name="T7"> </text:span><text:s/><text:span text:style-name="T7">в Свято - Успенском </text:span><text:s/><text:span text:style-name="T7">Псково - Печерском <text:s/>монастыре.</text:span></text:p>
      <text:p text:style-name="Standard">10.00 – посещение Богомзданных пещер и Святой Горки <text:s/>(по благословению).</text:p>
      <text:p text:style-name="P2">11.30 – обед <text:s/>в <text:s/>кафе, освобождение номеров.</text:p>
      <text:list xml:id="list35636750" text:continue-list="list35622176" text:style-name="WW8Num2">
        <text:list-item>
          <text:p text:style-name="P19">отъезд в Изборск. Знакомство с территорией крепости. Храмы свт. Николая Чудотворца XIV в. и Рождества Пресвятой Богородицы. Труворово городище, святые источники <text:s text:c="2"/>1 <text:span text:style-name="T3">Двенадцати </text:span>Апостолов;</text:p>
        </text:list-item>
        <text:list-item>
          <text:p text:style-name="P19">отъезд <text:s/>в Камно. Погост Камно: Георгиевский храм XV века, могила протоиерея Валентина Мордасова. Омовение в святом источнике;</text:p>
        </text:list-item>
      </text:list>
      <text:p text:style-name="Standard">– <text:s text:c="3"/>отъезд <text:s/>в Спасо - Елеазаровский монастырь;</text:p>
      <text:list xml:id="list336582275166111776" text:style-name="WW8Num4">
        <text:list-header>
          <text:p text:style-name="P21">- <text:s/>размещение в гостинице «У мельницы» в 2,3-х местных номерах с удобствами на блок</text:p>
          <text:p text:style-name="P21">(можно самостоятельно попить чай, есть чайник, микроволновка, холодильник) <text:s text:c="19"/><text:span text:style-name="T7">По правилам монастыря семейным отдельные номера не предоставляются.</text:span></text:p>
        </text:list-header>
      </text:list>
      <text:p text:style-name="P18"/>
      <text:p text:style-name="P2"><text:span text:style-name="T15">4 день <text:s/>– 6 июля – понедельник - </text:span><text:span text:style-name="T14">Спасо-Елеазаровский монастырь – </text:span><text:span text:style-name="T6">Талабские осторова</text:span></text:p>
      <text:p text:style-name="P2"><text:span text:style-name="T8">08:00</text:span><text:span text:style-name="T15"> - <text:s/></text:span><text:span text:style-name="T17">Божественная литургия</text:span> <text:span text:style-name="T7">в Спасо <text:s/>- Елеазаровском монастыре</text:span>.</text:p>
      <text:p text:style-name="P2"><text:span text:style-name="T3">З</text:span>накомство с обителью, поклонение святыням (св. мощи, чудотворные иконы), омовение в святом источнике</text:p>
      <text:p text:style-name="P2">11.00 – монастырская трапеза <text:s/></text:p>
      <text:list xml:id="list2543045104336786563" text:style-name="WW8Num3">
        <text:list-item>
          <text:p text:style-name="P24">трансфер на пристань в Толбу, посадка на <text:s/>катер;</text:p>
        </text:list-item>
        <text:list-item>
          <text:p text:style-name="P24">переправа на о. Талабск (о. Залита). Посещение храма свт. Николая Чудотворца (XVII в.), <text:s/>кельи и места упокоения старца протоиерея Николая Гурьянова;</text:p>
        </text:list-item>
      </text:list>
      <text:list xml:id="list35639403" text:continue-list="list336582275166111776" text:style-name="WW8Num4">
        <text:list-header>
          <text:p text:style-name="P21"><text:s/>- переправа на о. Верхний (о. Белов). <text:s/>Посещение храма Петра и Павла (XVI в.) на территории бывшего монастыря, основанного прп. Досифеем Верхнеостровским; </text:p>
          <text:p text:style-name="P21"><text:s/>- обед с ухой;</text:p>
          <text:p text:style-name="P21"><text:s/>- прогулка по острову: Досифеева Горка, заповедные сосновая и еловая рощи; </text:p>
          <text:p text:style-name="P21"><text:s/>- отплытие в Толбу.</text:p>
        </text:list-header>
      </text:list>
      <text:p text:style-name="Standard">17:30 – отъезд <text:s/>в Спасо-Елеазаровский монастырь, <text:s/>ночлег в гостинице.</text:p>
      <text:p text:style-name="P8"/>
      <text:p text:style-name="P8"><text:s/>5 день - 7 июля - вторник <text:s/>- Пушкинские Горы <text:s/></text:p>
      <text:p text:style-name="P2">07:00 - отъезд в г. Остров</text:p>
      <text:p text:style-name="P2">08:30 – завтрак в кафе в г. Острове – древнем пригороде Пскова.</text:p>
      <text:list xml:id="list35624795" text:continue-list="list2543045104336786563" text:style-name="WW8Num3">
        <text:list-item>
          <text:p text:style-name="P24">посещение Симанского Казанской иконы Божией Матери <text:s/>монастыря в г. Острове;</text:p>
        </text:list-item>
        <text:list-item>
          <text:p text:style-name="P24">отъезд в Пушкинские Горы;</text:p>
        </text:list-item>
        <text:list-item>
          <text:p text:style-name="P24">посещение Святогорского мужского монастыря: Успенский собор <text:span text:style-name="T1">XVI</text:span>в., чудотворные явленные иконы, могила А.С. Пушкина;</text:p>
        </text:list-item>
        <text:list-item>
          <text:p text:style-name="P24">экскурсия по Государственному мемориальному музею-заповеднику «Михайловское» с посещением с. Михайловского – родового имения Пушкиных; </text:p>
        </text:list-item>
        <text:list-item>
          <text:p text:style-name="P24">экскурсия в Тригорское – музей - усадьбу Осиповых - Вульф – друзей поэта.</text:p>
        </text:list-item>
      </text:list>
      <text:list xml:id="list2944973530129135200" text:style-name="L2">
        <text:list-item>
          <text:list>
            <text:list-header>
              <text:p text:style-name="P22">17:00 – <text:s/>обед в кафе,<text:span text:style-name="T15"> </text:span>возвращение в Пско<text:span text:style-name="T3">в.</text:span></text:p>
              <text:p text:style-name="P23">19.20 – отъезд группы поездом 10 «Псков–Москва» </text:p>
            </text:list-header>
          </text:list>
        </text:list-item>
      </text:list>
      <text:p text:style-name="P1"/>
      <text:p text:style-name="Text_20_body"><text:span text:style-name="T9"><text:s/></text:span><text:span text:style-name="T12">6 </text:span><text:span text:style-name="T11">день - 8 июля - среда</text:span><text:span text:style-name="T10"> - прибытие в Москву 06:14</text:span></text:p>
      <text:p text:style-name="P7"><text:soft-page-break/></text:p>
      <text:p text:style-name="P2"><text:span text:style-name="T6">Пожертвование</text:span><text:span text:style-name="T14"> </text:span><text:span text:style-name="T6">(группа до 25 паломников)</text:span><text:span text:style-name="T14"> – <text:s/>13200 руб.</text:span></text:p>
      <text:p text:style-name="P6"/>
      <text:p text:style-name="P7"><text:span text:style-name="T8">В </text:span><text:span text:style-name="T4">пожертвование входят</text:span><text:span text:style-name="T8">: </text:span></text:p>
      <text:p text:style-name="P2">двухразовое питание; <text:s/></text:p>
      <text:p text:style-name="P2">размещение: <text:span text:style-name="T3">паломническая </text:span><text:s/>гостиница Спасо-Елеазаровского монастыря , удобства на блок;</text:p>
      <text:p text:style-name="P2">Печоры: гостиница «Планета», 2-х местное размещение, удобства в номере; </text:p>
      <text:p text:style-name="P2">трансфер по программе; <text:s/></text:p>
      <text:p text:style-name="P2">билеты на катер; </text:p>
      <text:p text:style-name="P2">входные билеты в музеи;</text:p>
      <text:p text:style-name="Standard">экскурсионное обслуживание, сопровождение <text:span text:style-name="T3">православным групповодом.</text:span></text:p>
      <text:p text:style-name="P5"/>
      <text:p text:style-name="P5">Билеты на проезд до Пскова и обратно приобретаются самостоятельно.</text:p>
      <text:p text:style-name="P5"/>
      <text:p text:style-name="P5">Справки по телефонам: 8(929)632 - 86 - 20, <text:s/>8(916)623 - 88 - 67 (<text:span text:style-name="T1">WhatsApp, Viber)</text:span></text:p>
      <text:p text:style-name="P6"><text:span text:style-name="T1">E - mail: </text:span><text:span text:style-name="T14">6340426</text:span><text:span text:style-name="T1">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Symbol" style:font-name-complex="Symbol"/>
    </style:style>
    <style:style style:name="Numbering_20_Symbols" style:display-name="Numbering Symbols" style:family="text"/>
    <style:style style:name="WW8Num4z0" style:family="text"/>
    <style:style style:name="WW8Num2z0" style:family="text">
      <style:text-properties style:font-name="Symbol" fo:letter-spacing="-0.007cm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3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49S</meta:editing-duration>
    <meta:editing-cycles>14</meta:editing-cycles>
    <meta:generator>OpenOffice/4.1.3$Win32 OpenOffice.org_project/413m1$Build-9783</meta:generator>
    <dc:date>2019-08-20T15:42:39.36</dc:date>
    <dc:creator>Luda Derabina</dc:creator>
    <meta:document-statistic meta:table-count="0" meta:image-count="0" meta:object-count="0" meta:page-count="3" meta:paragraph-count="69" meta:word-count="801" meta:character-count="5853"/>
    <meta:user-defined meta:name="Info 1"/>
    <meta:user-defined meta:name="Info 2"/>
    <meta:user-defined meta:name="Info 3"/>
    <meta:user-defined meta:name="Info 4"/>
  </office:meta>
</office:document-meta>
</file>