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language="ru" fo:country="RU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text-properties fo:color="#0066cc"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6cc"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text-properties fo:color="#0066cc" fo:font-size="22pt" fo:language="ru" fo:country="RU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6600cc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margin-left="0cm" fo:margin-right="-1.191cm" fo:text-indent="0cm" style:auto-text-indent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/>
    </style:style>
    <style:style style:name="T10" style:family="text">
      <style:text-properties fo:color="#ff3333" fo:font-size="28pt" fo:language="ru" fo:country="RU" style:font-size-asian="28pt" style:font-size-complex="28pt"/>
    </style:style>
    <style:style style:name="T11" style:family="text">
      <style:text-properties fo:color="#ff3333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ff3333" fo:language="ru" fo:country="RU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ff3333" fo:font-size="22pt" style:font-size-asian="22pt" style:font-size-complex="22pt"/>
    </style:style>
    <style:style style:name="T14" style:family="text">
      <style:text-properties fo:color="#0066cc" fo:language="ru" fo:country="RU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66cc" fo:font-size="28pt" fo:language="ru" fo:country="RU" style:font-size-asian="28pt" style:font-size-complex="28pt"/>
    </style:style>
    <style:style style:name="T16" style:family="text">
      <style:text-properties fo:color="#0066cc" fo:font-size="22pt" fo:language="ru" fo:country="RU" style:font-size-asian="22pt" style:font-size-complex="22pt"/>
    </style:style>
    <style:style style:name="T17" style:family="text">
      <style:text-properties fo:color="#6600c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text:span text:style-name="T9"><text:s/></text:span><text:span text:style-name="T13"><text:s text:c="2"/></text:span><text:span text:style-name="T16">ПАЛОМНИЧЕСТВО</text:span></text:p>
      <text:p text:style-name="P13"/>
      <text:p text:style-name="P1"><text:span text:style-name="T15"><text:s text:c="11"/></text:span><text:span text:style-name="T10"><text:s/></text:span><text:span text:style-name="T15">СВЯТЫЕ <text:s/>СОЛОВКИ</text:span></text:p>
      <text:p text:style-name="P2"><text:span text:style-name="T1"><text:s text:c="125"/></text:span><text:span text:style-name="T14">Привяжи обремененную ладью твою к</text:span></text:p>
      <text:p text:style-name="P11"><text:s text:c="30"/>кораблю отцов твоих, и они управят</text:p>
      <text:p text:style-name="P11"><text:s text:c="30"/>тебя к Иисусу.</text:p>
      <text:p text:style-name="P12"><text:s text:c="55"/>Святой Варсонофий Великий</text:p>
      <text:p text:style-name="P6"/>
      <text:p text:style-name="P6"/>
      <text:p text:style-name="P6">В истории Православия, в истории России, а равно и во всеобщей мировой истории, святая Соловецкая Спасо - Преображенская обитель <text:s/>- явление совершенно удивительное.</text:p>
      <text:p text:style-name="P6">Очень часто упоминание о Соловках вызывает у нашего современника ассоциации с репрессиями. Однако, в действительности, «лагерная» тема, вбирающая двадцать трагических лет, составляет лишь часть духовно - исторического пути святых Соловков. До этого времени в течение пяти веков Соловки уже были святым и почитаемым монастырем. Легендарная северная обитель ярко цвела неповторимой святостью своих обитателей, приносила Господу Богу обильные духовные плоды, являлась мощной духовной опорой как для простого народа, так и для православных российских государей и их <text:s/>соратников. </text:p>
      <text:p text:style-name="P6">« Не сюда ли, - по слову писателя Бориса Ширяева, - в святой ковчег русской души, веками нес русский народ свою скорбь и надежду. Не руками ли приходивших по обету в далекий северный монастырь «отработать свой грех» в прославление святых Зосимы и Савватия воздвигнуты эти вековечные стены?!» За свою многовековую историю, Соловецкий монастырь превратился в одну из наиболее значимых святынь России и христианства в целом. Удаленность этого святого <text:soft-page-break/>места от мирской суеты веками привлекала и привлекает сюда ревнителей монашеского подвига.</text:p>
      <text:p text:style-name="P5"><text:span text:style-name="T2">Молитвами Соловецких чудотворцев Савватия, Зосимы, Германа, всех святых, на земле соловецкой просиявших, </text:span><text:span text:style-name="T2">неугасимая лампада - Спасо - Преображенский Соловецкий монастырь - ныне вновь согревает теплом молитвы и освещает светом подвижничества северные просторы. </text:span></text:p>
      <text:p text:style-name="P6"/>
      <text:p text:style-name="P7"><text:s/><text:span text:style-name="T17">Паломничество на Соловки 30 мая - 07 июня 2020 года</text:span></text:p>
      <text:p text:style-name="P14"/>
      <text:p text:style-name="P7"><text:s text:c="31"/>Программа:</text:p>
      <text:p text:style-name="P7"/>
      <text:p text:style-name="P7">1 день, суббота 30 мая</text:p>
      <text:p text:style-name="P6">Отъезд из Москвы в город Кемь (железнодорожная станция Кемь Мурманского направления). </text:p>
      <text:p text:style-name="P6"/>
      <text:p text:style-name="P7">2 день, воскресенье 31 мая</text:p>
      <text:p text:style-name="P6">Прибытие в город Кемь. Встреча с руководителем группы на железнодорожном вокзале. Трансфер в поселок Рабочеостровск (10 км) , где находятся подворье Соловецкого монастыря и морская пристань, от которой отходят катера на Соловки. </text:p>
      <text:p text:style-name="P6">Прогулка к месту, где снимался фильм Павла Лунгина «Остров». </text:p>
      <text:p text:style-name="P6">Чаепитие. Ночлег на подворье (взять с собой комплект постельного белья).</text:p>
      <text:p text:style-name="P6"/>
      <text:p text:style-name="P7">3 день, понедельник 1 июня</text:p>
      <text:p text:style-name="P6">06:30 - <text:s/>причал в поселке Рабочеостровск. Погрузка багажа и посадка на катер.</text:p>
      <text:p text:style-name="P6">07:00 - отправление катера. Идем по Белому морю.</text:p>
      <text:p text:style-name="P6">10:00 - прибытие на Большой Соловецкий остров. Встреча паломников. Размещение в паломнической гостинице (8 - 10 местные комнаты с двух ярусными кроватями, удобства на этаже).</text:p>
      <text:p text:style-name="P6"><text:soft-page-break/>12:00 - трапеза.</text:p>
      <text:p text:style-name="P5"><text:span text:style-name="T2">13:00 - </text:span><text:span text:style-name="T3">экскурсия по Спасо - Преображенскому Соловецкому монастырю</text:span><text:span text:style-name="T2">: храмы и крепостные стены, святые и подвижники благочестия; лагерь и тюрьма; </text:span><text:span text:style-name="T2">исторические события </text:span><text:span text:style-name="T6">XV - XX </text:span><text:span text:style-name="T2">вв.</text:span></text:p>
      <text:p text:style-name="P6">17:00 - трапеза.</text:p>
      <text:p text:style-name="P5"><text:span text:style-name="T2">18:00 - </text:span><text:span text:style-name="T11">Вечернее богослужение.</text:span></text:p>
      <text:p text:style-name="P6"/>
      <text:p text:style-name="P7">4 день, вторник 2 июня</text:p>
      <text:p text:style-name="P10"><text:span text:style-name="T3">09:00 -</text:span><text:span text:style-name="T4"> </text:span><text:span text:style-name="T12">Божественная литургия. </text:span></text:p>
      <text:p text:style-name="P6">12:30 - трапеза.</text:p>
      <text:p text:style-name="P10"><text:span text:style-name="T3">13:00 - </text:span><text:span text:style-name="T4">автобусная/пешеходная экскурсия по Большому Соловецкому острову</text:span><text:span text:style-name="T3">: Секирная гора, Свято - Вознесенский скит, единственный в России храм - маяк, храм Вознесения Господня, часовня во имя Новомучеников и Исповедников Соловецких; Макарьевская пустынь - самый северный Ботанический сад; выход на морское побережье у Филипповских садков, посещение места первого поселения преподобного Зосимы.</text:span></text:p>
      <text:p text:style-name="P6">18:00 - трапеза.</text:p>
      <text:p text:style-name="P6">Омовение в святом источнике в Богоявленской часовне (рядом с гостиницей).</text:p>
      <text:p text:style-name="P6"/>
      <text:p text:style-name="P7">5 день, среда 3 июня</text:p>
      <text:p text:style-name="P10"><text:span text:style-name="T3">06:00 - </text:span><text:span text:style-name="T4">паломничество на остров Анзер.</text:span></text:p>
      <text:p text:style-name="P6">Получение сухого пайка. Морской переход на катере полтора /два часа по Долгой губе и Анзерской сальме к одному из самых загадочных островов Соловецкого архипелага. <text:s text:c="70"/><text:span text:style-name="T8">Пешеходный переход по острову Анзер 12 км.</text:span></text:p>
      <text:p text:style-name="P6">К скитам и святыням острова: Свято - Троицкий скит, келья преподобного Елиазара, Богородичный луг, гора Голгофа, храм Распятия Господня. Время пребывания на острове около шести часов.</text:p>
      <text:p text:style-name="P6">17:00 - 18:00 - возвращение на Большой Соловецкий остров, <text:soft-page-break/>трапеза. </text:p>
      <text:p text:style-name="P6"/>
      <text:p text:style-name="P7">6 день, четверг 4 июня</text:p>
      <text:p text:style-name="P6">09:00 - трапеза.</text:p>
      <text:p text:style-name="P6">10:00 - <text:span text:style-name="T8">экскурсия на остров Заяцкий </text:span>(идем на катере до острова 40 минут). Андреевский скит, неолитические лабиринты, прогулка по острову.</text:p>
      <text:p text:style-name="P6">13:00 - возвращение на Большой Соловецкий остров, трапеза.</text:p>
      <text:p text:style-name="P6">14:00 - <text:span text:style-name="T8">экскурсия в Филиппову пустынь</text:span> <text:span text:style-name="T5">XVI </text:span>века. Филиппова или Иисусова пустынь - место уединения монахов для безволвной молитвы и богомыслия. <text:s text:c="33"/>Святой источник, в котором можно набрать святой воды.</text:p>
      <text:p text:style-name="P6">18:00 - трапеза.</text:p>
      <text:p text:style-name="P6"/>
      <text:p text:style-name="P7">7 день, пятница 5 июня</text:p>
      <text:p text:style-name="P6">Освобождени номеров. </text:p>
      <text:p text:style-name="P6">09:00 - трапеза.</text:p>
      <text:p text:style-name="P6">10:00 - <text:span text:style-name="T8">экскурсия на остров Муксалма:</text:span> Сергиевский скит,</text:p>
      <text:p text:style-name="P6">валунная дамба, поле камней.</text:p>
      <text:p text:style-name="P6">Возвращение на Большой Соловецкий остров.</text:p>
      <text:p text:style-name="P6">17:30 - трапеза. Освобождение номеров.</text:p>
      <text:p text:style-name="P6">19:00 - катер Соловки - Кемь.</text:p>
      <text:p text:style-name="P6">Прибытие в поселок Рабочеостровск ориентировочно в 22:00.</text:p>
      <text:p text:style-name="P6">Ночлег на подворье Соловецкого монастыря (по желанию)</text:p>
      <text:p text:style-name="P6"/>
      <text:p text:style-name="P7">8 день, суббота 6 июня</text:p>
      <text:p text:style-name="P6">Трансфер на железнодорожный вокзал города Кемь.</text:p>
      <text:p text:style-name="P6">Отъезд в Москву.</text:p>
      <text:p text:style-name="P6"/>
      <text:p text:style-name="P7">9 день, воскресенье 7 июня </text:p>
      <text:p text:style-name="P6">Прибытие в Москву.</text:p>
      <text:p text:style-name="P6"/>
      <text:p text:style-name="P7">Дорогие братья и сестры! В данную программу могут быть внесены изменения, связанные с погодными условиями на островах!</text:p>
      <text:p text:style-name="P7"><text:soft-page-break/><text:s/></text:p>
      <text:p text:style-name="P8">Пожертвование за паломничество - 18500 руб.</text:p>
      <text:p text:style-name="P8">Включено:</text:p>
      <text:p text:style-name="P9">трансфер ж/д вокзал в Кеми - подворье Соловецкого монастыря в поселке Рабочеостровк - ж/д вокзал в Кеми;</text:p>
      <text:p text:style-name="P9">портовый сбор;</text:p>
      <text:p text:style-name="P9">катер до Соловков и обратно;</text:p>
      <text:p text:style-name="P9">проживание в паломнической гостинице (10 местные номера с двухъярусными кроватями, удобства на этаже, постельное белье предоставляется, полотенца привозим свои);</text:p>
      <text:p text:style-name="P9">питание по программе;</text:p>
      <text:p text:style-name="P9">экскурсии по программе.</text:p>
      <text:p text:style-name="P6"/>
      <text:p text:style-name="P8">Дополнительно оплачиваются:</text:p>
      <text:p text:style-name="P9">железнодорожные билеты Москва - железнодорожная станция Кемь Мурманского направления - Москва;</text:p>
      <text:p text:style-name="P9">ночлег на подворье Соловецкого монастыря в поселке Рабочеостровск - 200 руб. ночь.</text:p>
      <text:p text:style-name="P9"/>
      <text:p text:style-name="P8">Билеты приобретаем на поезда:</text:p>
      <text:p text:style-name="P9"/>
      <text:p text:style-name="P9"><text:span text:style-name="T8">поезд 092</text:span> Москва - Кемь (Мурманск), отправление из Москвы</text:p>
      <text:p text:style-name="P9">30 мая в 19:50, прибытие в Кемь 31 мая в 19:49;</text:p>
      <text:p text:style-name="P9"/>
      <text:p text:style-name="P9"><text:span text:style-name="T8">поезд 226</text:span> Москва - Кемь (Адлер, Москва, <text:s/>Кемь, Мурманск), отправление из Москвы 30 маяв 23:11, прибытие в Кемь <text:s text:c="15"/></text:p>
      <text:p text:style-name="P9">31 мая в 20:07. </text:p>
      <text:p text:style-name="P9"/>
      <text:p text:style-name="P9"><text:span text:style-name="T8">поезд 091</text:span> Кемь - Москва (Мурманск, Кемь, Москва), отправление из Кеми 6 июня в 10:05, прибытие в Москву 7 июня в 10:36 (Ленинградский вокзал). <text:s text:c="41"/></text:p>
      <text:p text:style-name="P9"/>
      <text:p text:style-name="P9">При приобретении билетов на ночные поезда 6 июня, паломники едут на железнодородный вокзал г. Кеми самостоятельно на такси.</text:p>
      <text:p text:style-name="P9"><text:soft-page-break/></text:p>
      <text:p text:style-name="P3">Напоминаем:</text:p>
      <text:p text:style-name="P4"/>
      <text:p text:style-name="P9">РЖД продают билеты на поезда дальнего следования за 120 дней до начала предполагаемой поездки.</text:p>
      <text:p text:style-name="P9"/>
      <text:p text:style-name="P8">Соловецкие острова находятся в 160 км от Полярного круга, погода меняется несколько раз в день. <text:s text:c="2"/>Не забывайте, что Вы едете на север, поэтому теплые вещи обязательны. Возможен сильный дождь. Нужна удобная обувь ( переход по Анзеру 12 км!) </text:p>
      <text:p text:style-name="P8">Из Кеми на Соловки и обратно мы идем на катере по Белому морю. Оно бывает неспокойно. Обязательно взять с собой средство от укачивания.</text:p>
      <text:p text:style-name="P8">Наличие комаров возможно, поэтому средство от них лучше взять <text:span text:style-name="T5">( </text:span>в предыдущие годы в этот период их не было).</text:p>
      <text:p text:style-name="P8">Деньги брать наличные, банкоматов на острове нет.</text:p>
      <text:p text:style-name="P8"/>
      <text:p text:style-name="P15"><text:span text:style-name="T18">Запись по </text:span><text:span text:style-name="T19">телефонам:</text:span> <text:s/>8(929)632-86-20 <text:span text:style-name="T5">(Viber),</text:span></text:p>
      <text:p text:style-name="P15"><text:s text:c="39"/>8(916)623-88-67 (<text:span text:style-name="T5">WhatsApp, Viber).</text:span> </text:p>
      <text:p text:style-name="P15"/>
      <text:p text:style-name="P15"><text:span text:style-name="T19">Е-</text:span><text:span text:style-name="T7">mail:</text:span><text:span text:style-name="T5"> </text:span>6340426<text:span text:style-name="T5">@gmail.com</text:span> <text:s text:c="2"/></text:p>
      <text:p text:style-name="P1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5M13S</meta:editing-duration>
    <meta:editing-cycles>31</meta:editing-cycles>
    <meta:generator>OpenOffice/4.1.3$Win32 OpenOffice.org_project/413m1$Build-9783</meta:generator>
    <dc:date>2019-08-24T10:55:27.14</dc:date>
    <dc:creator>Luda Derabina</dc:creator>
    <meta:document-statistic meta:table-count="0" meta:image-count="0" meta:object-count="0" meta:page-count="6" meta:paragraph-count="87" meta:word-count="993" meta:character-count="7291"/>
    <meta:user-defined meta:name="Info 1"/>
    <meta:user-defined meta:name="Info 2"/>
    <meta:user-defined meta:name="Info 3"/>
    <meta:user-defined meta:name="Info 4"/>
  </office:meta>
</office:document-meta>
</file>