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urier New" svg:font-family="'Courier New'"/>
    <style:font-face style:name="Tahoma1" svg:font-family="Tahoma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26pt" fo:letter-spacing="normal" fo:language="ru" fo:country="RU" fo:font-style="normal" fo:font-weight="bold" style:font-size-asian="26pt" style:font-size-complex="26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22pt" fo:letter-spacing="normal" fo:language="ru" fo:country="RU" fo:font-style="normal" style:text-underline-style="none" fo:font-weight="normal" style:font-size-asian="22pt" style:font-weight-asian="normal" style:font-size-complex="22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ahoma" fo:font-size="22pt" fo:letter-spacing="normal" fo:language="ru" fo:country="RU" fo:font-style="normal" fo:font-weight="bold" style:font-size-asian="22pt" style:font-size-complex="2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22pt" fo:letter-spacing="normal" fo:language="ru" fo:country="RU" fo:font-style="normal" style:text-underline-style="solid" style:text-underline-width="auto" style:text-underline-color="font-color" fo:font-weight="bold" style:font-size-asian="22pt" style:font-size-complex="2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language="ru" fo:country="RU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language="ru" fo:country="RU" fo:font-style="norm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24pt" fo:letter-spacing="normal" fo:language="ru" fo:country="RU" fo:font-style="normal" fo:font-weight="bold" style:font-size-asian="24pt" style:font-size-complex="24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99ff" style:font-name="tahoma" fo:font-size="16pt" fo:letter-spacing="normal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99ff" style:font-name="tahoma" fo:font-size="22pt" fo:letter-spacing="normal" fo:language="ru" fo:country="RU" fo:font-style="normal" style:text-underline-style="none" fo:font-weight="normal" style:font-size-asian="22pt" style:font-weight-asian="normal" style:font-size-complex="2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0000" style:font-name="tahoma" fo:font-size="24pt" fo:letter-spacing="normal" fo:language="ru" fo:country="RU" fo:font-style="normal" fo:font-weight="bold" style:font-size-asian="24pt" style:font-size-complex="24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style:font-name="tahoma" fo:font-size="24pt" fo:letter-spacing="normal" fo:language="ru" fo:country="RU" fo:font-style="normal" fo:font-weight="bold" style:font-size-asian="24pt" style:font-size-complex="2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ahoma" fo:font-size="13.5pt" fo:letter-spacing="normal" fo:language="ru" fo:country="RU" fo:font-style="normal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ahoma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font-style="normal" fo:font-weight="normal" fo:background-color="transparent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 fo:background-color="transparent" style:font-weight-asian="bold" style:font-weight-complex="bold"/>
    </style:style>
    <style:style style:name="P28" style:family="paragraph" style:parent-style-name="Text_20_body">
      <style:paragraph-properties fo:margin-left="0cm" fo:margin-right="0cm" fo:margin-top="0.21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ahoma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P29" style:family="paragraph" style:parent-style-name="Text_20_body">
      <style:paragraph-properties fo:margin-left="0cm" fo:margin-right="0cm" fo:margin-top="0.21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tahoma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.21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Courier New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212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Courier New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size="13.5pt"/>
    </style:style>
    <style:style style:name="P33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bold" fo:background-color="transparent" style:font-weight-asian="bold" style:font-weight-complex="bold"/>
    </style:style>
    <style:style style:name="P34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style:font-name="tahoma" fo:font-size="13.5pt" fo:letter-spacing="normal" fo:font-style="normal" fo:font-weight="normal" fo:background-color="transparent"/>
    </style:style>
    <style:style style:name="P35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font-style="normal" fo:font-weight="bold" fo:background-color="transparent" style:font-weight-asian="bold" style:font-weight-complex="bold"/>
    </style:style>
    <style:style style:name="P36" style:family="paragraph" style:parent-style-name="Text_20_body" style:list-style-name="L2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italic" fo:font-weight="bold" fo:background-color="transparent" style:font-style-asian="italic" style:font-weight-asian="bold" style:font-style-complex="italic" style:font-weight-complex="bold"/>
    </style:style>
    <style:style style:name="P37" style:family="paragraph" style:parent-style-name="Text_20_body" style:list-style-name="L3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normal" fo:font-weight="normal" fo:background-color="transparent" style:font-weight-asian="normal" style:font-weight-complex="normal"/>
    </style:style>
    <style:style style:name="P38" style:family="paragraph" style:parent-style-name="Text_20_body" style:list-style-name="L3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P39" style:family="paragraph" style:parent-style-name="Text_20_body" style:list-style-name="L3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color="#000000" style:font-name="Arial" fo:language="en" fo:country="US" style:text-underline-style="none" fo:font-weight="bold" fo:background-color="#ffffff" style:font-style-asian="normal" style:font-weight-asian="bold" style:font-name-complex="Arial" style:font-style-complex="normal" style:font-weight-complex="normal"/>
    </style:style>
    <style:style style:name="T2" style:family="text">
      <style:text-properties fo:color="#000000" style:font-name="Arial" fo:language="en" fo:country="US" fo:font-weight="bold" fo:background-color="#ffffff" style:font-weight-asian="bold" style:font-name-complex="Arial"/>
    </style:style>
    <style:style style:name="T3" style:family="text">
      <style:text-properties fo:color="#000000" style:font-name="Arial" style:text-underline-style="none" fo:font-weight="bold" fo:background-color="#ffffff" style:font-style-asian="normal" style:font-weight-asian="bold" style:font-name-complex="Arial" style:font-style-complex="normal" style:font-weight-complex="normal"/>
    </style:style>
    <style:style style:name="T4" style:family="text">
      <style:text-properties fo:color="#000000" style:font-name="Arial" fo:language="ru" fo:country="RU" fo:font-weight="bold" fo:background-color="#ffffff" style:font-weight-asian="bold" style:font-name-complex="Arial"/>
    </style:style>
    <style:style style:name="T5" style:family="text">
      <style:text-properties fo:color="#000000" style:font-name="Courier New"/>
    </style:style>
    <style:style style:name="T6" style:family="text">
      <style:text-properties fo:font-variant="normal" fo:text-transform="none" fo:color="#222222" style:font-name="tahoma" fo:font-size="13.5pt" fo:letter-spacing="normal" fo:font-style="normal"/>
    </style:style>
    <style:style style:name="T7" style:family="text">
      <style:text-properties fo:font-variant="normal" fo:text-transform="none" fo:color="#222222" style:font-name="tahoma" fo:font-size="13.5pt" fo:letter-spacing="normal" fo:font-style="normal" fo:font-weight="bold"/>
    </style:style>
    <style:style style:name="T8" style:family="text">
      <style:text-properties fo:font-variant="normal" fo:text-transform="none" fo:color="#222222" style:font-name="tahoma" fo:font-size="13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22222" style:font-name="tahoma" fo:font-size="13.5pt" fo:letter-spacing="normal" fo:language="ru" fo:country="RU" fo:font-style="normal"/>
    </style:style>
    <style:style style:name="T10" style:family="text">
      <style:text-properties fo:font-variant="normal" fo:text-transform="none" fo:color="#222222" style:font-name="tahoma" fo:font-size="13.5pt" fo:letter-spacing="normal" fo:language="ru" fo:country="RU" fo:font-style="normal" fo:font-weight="bold"/>
    </style:style>
    <style:style style:name="T11" style:family="text">
      <style:text-properties fo:font-variant="normal" fo:text-transform="none" fo:color="#222222" style:font-name="tahoma" fo:font-size="13.5pt" fo:letter-spacing="normal" fo:language="ru" fo:country="RU" fo:font-style="normal" fo:font-weight="bold" style:font-weight-asian="bold" style:font-weight-complex="bold"/>
    </style:style>
    <style:style style:name="T12" style:family="text">
      <style:text-properties fo:font-variant="normal" fo:text-transform="none" fo:color="#222222" style:font-name="tahoma" fo:font-size="13.5pt" fo:letter-spacing="normal" fo:language="ru" fo:country="RU" fo:font-style="italic" style:font-style-asian="italic" style:font-style-complex="italic"/>
    </style:style>
    <style:style style:name="T13" style:family="text">
      <style:text-properties fo:font-variant="normal" fo:text-transform="none" fo:color="#222222" style:font-name="tahoma" fo:letter-spacing="normal" fo:language="ru" fo:country="RU" fo:font-style="normal" style:text-underline-style="solid" style:text-underline-width="auto" style:text-underline-color="font-color"/>
    </style:style>
    <style:style style:name="T14" style:family="text">
      <style:text-properties fo:font-variant="normal" fo:text-transform="none" fo:color="#222222" style:font-name="tahoma" fo:letter-spacing="normal" fo:language="ru" fo:country="RU" fo:font-style="normal" fo:font-weight="normal"/>
    </style:style>
    <style:style style:name="T15" style:family="text">
      <style:text-properties fo:font-variant="normal" fo:text-transform="none" fo:color="#000000" style:font-name="tahoma1" fo:font-size="14pt" fo:letter-spacing="normal" fo:font-style="normal" fo:font-weight="bold" fo:background-color="transparent" style:font-weight-asian="bold" style:font-weight-complex="bold"/>
    </style:style>
    <style:style style:name="T16" style:family="text">
      <style:text-properties fo:font-variant="normal" fo:text-transform="none" fo:color="#000000" style:font-name="tahoma1" fo:font-size="14pt" fo:letter-spacing="normal" fo:font-style="normal" fo:background-color="transparent"/>
    </style:style>
    <style:style style:name="T17" style:family="text">
      <style:text-properties fo:font-variant="normal" fo:text-transform="none" fo:color="#000000" style:font-name="tahoma1" fo:font-size="14pt" fo:letter-spacing="normal" fo:language="ru" fo:country="RU" fo:font-style="normal" fo:background-color="transparent"/>
    </style:style>
    <style:style style:name="T18" style:family="text">
      <style:text-properties fo:font-variant="normal" fo:text-transform="none" fo:color="#000000" style:font-name="Arial" fo:letter-spacing="normal" fo:language="en" fo:country="US" fo:font-style="normal" style:text-underline-style="none" fo:font-weight="bold" fo:background-color="#ffffff" style:font-style-asian="normal" style:font-weight-asian="bold" style:font-name-complex="Arial" style:font-style-complex="normal" style:font-weight-complex="normal"/>
    </style:style>
    <style:style style:name="T19" style:family="text">
      <style:text-properties fo:font-variant="normal" fo:text-transform="none" fo:color="#000000" style:font-name="Arial" fo:letter-spacing="normal" fo:language="ru" fo:country="RU" fo:font-style="normal" style:text-underline-style="none" fo:font-weight="bold" fo:background-color="#ffffff" style:font-style-asian="normal" style:font-weight-asian="bold" style:font-name-complex="Arial" style:font-style-complex="normal" style:font-weight-complex="normal"/>
    </style:style>
    <style:style style:name="T20" style:family="text">
      <style:text-properties fo:font-variant="normal" fo:text-transform="none" fo:color="#ff3333" style:font-name="tahoma1" fo:font-size="14pt" fo:letter-spacing="normal" fo:language="ru" fo:country="RU" fo:font-style="normal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color="#ff3333" style:font-name="tahoma1" fo:font-size="14pt" fo:letter-spacing="normal" fo:font-style="normal" fo:font-weight="normal" fo:background-color="transparent"/>
    </style:style>
    <style:style style:name="T22" style:family="text">
      <style:text-properties style:font-name="tahoma1" fo:font-size="14pt" fo:background-color="transparent"/>
    </style:style>
    <style:style style:name="T23" style:family="text">
      <style:text-properties style:font-name="tahoma1" fo:font-size="14pt" fo:language="ru" fo:country="RU" fo:background-color="transparen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color="#ff0000"/>
    </style:style>
    <style:style style:name="T29" style:family="text">
      <style:text-properties fo:color="#ff0000" style:font-name="Courier New"/>
    </style:style>
    <style:style style:name="T30" style:family="text">
      <style:text-properties fo:color="#3399ff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1c1c1c" style:font-name="Courier New"/>
    </style:style>
    <style:style style:name="T33" style:family="text">
      <style:text-properties fo:color="#1c1c1c" style:font-name="Courier New" fo:font-size="14pt" fo:font-style="italic" style:font-size-asian="14pt" style:font-style-asian="italic" style:font-size-complex="14pt" style:font-style-complex="italic"/>
    </style:style>
    <style:style style:name="T34" style:family="text">
      <style:text-properties fo:color="#1c1c1c" style:font-name="Courier New" fo:font-size="14pt" style:font-size-asian="14pt" style:font-size-complex="14pt"/>
    </style:style>
    <style:style style:name="T35" style:family="text">
      <style:text-properties fo:color="#111111" style:font-name="Courier New"/>
    </style:style>
    <style:style style:name="T36" style:family="text">
      <style:text-properties fo:color="#111111" style:font-name="Courier New" fo:font-style="italic" style:font-style-asian="italic" style:font-style-complex="italic"/>
    </style:style>
    <style:style style:name="T37" style:family="text">
      <style:text-properties fo:language="ru" fo:country="RU"/>
    </style:style>
    <style:style style:name="T38" style:family="text">
      <style:text-properties fo:language="ru" fo:country="RU" fo:font-weight="bold" style:font-weight-asian="bold" style:font-weight-complex="bold"/>
    </style:style>
    <style:style style:name="T39" style:family="text">
      <style:text-properties fo:color="#ff3333"/>
    </style:style>
    <style:style style:name="T40" style:family="text">
      <style:text-properties fo:color="#ff3333" style:font-name="Courier New"/>
    </style:style>
    <style:style style:name="T41" style:family="text">
      <style:text-properties fo:background-color="#ffffff" style:font-weight-asian="bold" style:font-name-complex="Arial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<text:span text:style-name="T30">ПАЛОМНИЧЕСТВО</text:span></text:p>
      <text:p text:style-name="P4"><text:s/></text:p>
      <text:p text:style-name="P16">Святыни Присвирья. Свирь. Оять. <text:s text:c="13"/>Тихвин. Старая Ладога. <text:s text:c="23"/>Санкт - Петербург. Кронштадт.</text:p>
      <text:p text:style-name="P15"><text:s text:c="16"/>Гатчина. Вырица.</text:p>
      <text:p text:style-name="P15"><text:s text:c="18"/>Царское Село.</text:p>
      <text:p text:style-name="P10"/>
      <text:p text:style-name="P13">«...Когда я сегодня прикладывался к руке Преподобного, я почувствовал теплоту тела. Это как бы живое тело человека.</text:p>
      <text:p text:style-name="P13">Всем людям я советую приехать в Александро - Свирский монастырь и приложиться к теплым нетленным мощам Преподобного, ибо, прикладываясь к ним, с трепетом думаешь, что руки Преподобного касался сам Бог».</text:p>
      <text:p text:style-name="P13"><text:s text:c="14"/><text:span text:style-name="T27">Святейший Патриарх Московский и всея Руси Кирилл.</text:span> </text:p>
      <text:p text:style-name="P14"><text:s text:c="12"/></text:p>
      <text:p text:style-name="P3"><text:span text:style-name="T24"><text:s text:c="15"/></text:span><text:span text:style-name="T26"><text:s/></text:span><text:span text:style-name="T25">17 - 22 июля 2020 года</text:span></text:p>
      <text:p text:style-name="P5"/>
      <text:p text:style-name="P8"/>
      <text:p text:style-name="P17"><text:span text:style-name="T7">1 день </text:span><text:span text:style-name="T10">(пятница)</text:span></text:p>
      <text:p text:style-name="P7">Отъезд из Москвы вечерним поездом.</text:p>
      <text:p text:style-name="P8"/>
      <text:p text:style-name="P17"><text:span text:style-name="T7">2 </text:span><text:span text:style-name="T10">день (суббота)</text:span><text:span text:style-name="T7"><text:line-break/></text:span><text:span text:style-name="T8">При</text:span><text:span text:style-name="T11">бытие</text:span><text:span text:style-name="T8"> </text:span><text:span text:style-name="T11">в Санкт - Петербург </text:span><text:span text:style-name="T8">не позднее 07:00. </text:span></text:p>
      <text:p text:style-name="P9">Встреча группы в 07:00 у памятника Петру I на Московском вокзале.</text:p>
      <text:p text:style-name="P9">Паломничес<text:span text:style-name="T37">тво</text:span> в Александро - Свирский мужской монастырь (в пути около 4 часов). </text:p>
      <text:p text:style-name="P9">Обзорная экскурсия по монастырю (оплачивается дополнительно - 150 руб.). Мощи св.прп. Александра Свирского. Молебен (по возможности). Место явления святому Святой Троицы. Нерукотворным образом обновляющиеся средневековые фрески Троицкого собора. </text:p>
      <text:p text:style-name="P9"/>
      <text:p text:style-name="P18"><text:soft-page-break/><text:span text:style-name="T12">Трапеза</text:span><text:span text:style-name="T9">.</text:span><text:line-break/></text:p>
      <text:p text:style-name="P18"><text:span text:style-name="T6">Введено - Оятский женский монастырь. Мощи родителей прп. Александра Свирского - свв. Сергия и Варвары (под спудом). <text:s text:c="41"/></text:span><text:span text:style-name="T6">Святой источник в честь иконы Божией Матери "Живоносный источник". Омовение в источнике по желанию.</text:span></text:p>
      <text:list xml:id="list2758417909747831283" text:style-name="L1">
        <text:list-item>
          <text:list>
            <text:list-header>
              <text:p text:style-name="P33">19:00 Ориентировочное время прибытия в Старую Ладогу. Размещение в отеле.</text:p>
            </text:list-header>
          </text:list>
        </text:list-item>
      </text:list>
      <text:p text:style-name="P27"/>
      <text:list xml:id="list34685191" text:continue-numbering="true" text:style-name="L1">
        <text:list-item>
          <text:list>
            <text:list-header>
              <text:p text:style-name="P34"><text:span text:style-name="T31">3 </text:span><text:span text:style-name="T38">день (воскресенье)</text:span></text:p>
            </text:list-header>
          </text:list>
        </text:list-item>
      </text:list>
      <text:p text:style-name="P21"><text:span text:style-name="T15">10.00 </text:span><text:span text:style-name="T20">Божественная литургия</text:span><text:span text:style-name="T21"> </text:span><text:span text:style-name="T15">в Никольском монастыре Старой Ладоги.</text:span></text:p>
      <text:p text:style-name="P26"><text:span text:style-name="T23">Святыни монастыря: </text:span><text:span text:style-name="T22">ковчег с частицей мощей свт. Николая Чудотворца, чтимая иконе Божией Матери «Черниговская-Гефсиманская», частица мощей свт. Иоанна Златоуста и другие.</text:span></text:p>
      <text:p text:style-name="P26"><text:span text:style-name="T23">Староладожский Успенский монастырь</text:span><text:span text:style-name="T22"> - од</text:span><text:span text:style-name="T23">ин</text:span><text:span text:style-name="T22"> из древнейших монастырей Лен</text:span><text:span text:style-name="T23">инградской </text:span><text:span text:style-name="T22"><text:s/></text:span><text:span text:style-name="T23">о</text:span><text:span text:style-name="T22">бласти.</text:span><text:line-break/><text:span text:style-name="T22">Курган вещего Олега.</text:span></text:p>
      <text:list xml:id="list1963081842947734041" text:style-name="L2">
        <text:list-item>
          <text:list>
            <text:list-header>
              <text:p text:style-name="P35">Тихвин. Тихвинский Успенский монастырь. <text:s text:c="29"/><text:span text:style-name="T28">Молебен </text:span>перед чудотворной Тихвинской иконой Божией Матери. Экскурсия по монастырю. </text:p>
              <text:p text:style-name="P35"/>
              <text:p text:style-name="P36">Трапеза.</text:p>
              <text:p text:style-name="P35"/>
              <text:p text:style-name="P35">16.00 Дымский монастырь. Мощи св. Антония Дымского.</text:p>
            </text:list-header>
          </text:list>
        </text:list-item>
      </text:list>
      <text:p text:style-name="P25"><text:span text:style-name="T31">Дымское озеро. Чин благодатного купания вокруг Антониева Креста, если позволяют погодные условия. Есть раздевалк</text:span>а.</text:p>
      <text:list xml:id="list1683276183473577918" text:style-name="L3">
        <text:list-item>
          <text:list>
            <text:list-header>
              <text:p text:style-name="P37"/>
              <text:p text:style-name="P39"><text:span text:style-name="T17">22:00 П</text:span><text:span text:style-name="T16">рибытие группы </text:span><text:span text:style-name="T17">в Санкт - Петербург.</text:span></text:p>
            </text:list-header>
          </text:list>
        </text:list-item>
      </text:list>
      <text:p text:style-name="P24"/>
      <text:list xml:id="list34689752" text:continue-numbering="true" text:style-name="L3">
        <text:list-item>
          <text:list>
            <text:list-header>
              <text:p text:style-name="P38">4 день (понедельник)</text:p>
            </text:list-header>
          </text:list>
        </text:list-item>
      </text:list>
      <text:p text:style-name="P31">Православные святыни Санкт — Петербурга.<text:line-break/>Александро - Невская лавра.Святые мощи святого благоверного князя Александра Невского.Чудотворные иконы.<text:line-break/>Казанский собор. Чудотворная икона Божией Матери «Казанская».</text:p>
      <text:p text:style-name="P28"><text:span text:style-name="T32"><text:line-break/></text:span><text:span text:style-name="T33">Трапеза.</text:span><text:span text:style-name="T34"><text:line-break/></text:span></text:p>
      <text:p text:style-name="P29"><text:span text:style-name="T32">Смоленское кладбище. Часовня святой блаженной Ксении Петербургской. </text:span><text:span text:style-name="T40">Молебен</text:span><text:span text:style-name="T32">.<text:line-break/>Иоанновский монастырь на реке Карповке Святые мощи </text:span><text:soft-page-break/><text:span text:style-name="T32">святого праведного Иоанна Кронштадского.<text:line-break/>Кронштадт. Морской собор. Музей-квартира св. Иоанна Кронштадтского (входные билеты оплачиваются дополнительно - 50 руб.)<text:line-break/></text:span><text:span text:style-name="T5"><text:line-break/>5 день (вторник)</text:span><text:span text:style-name="T29"><text:line-break/></text:span><text:span text:style-name="T35">Гатчина. Павловский собор. Мощи святой преподобномученицы Марии Гатчинской</text:span></text:p>
      <text:p text:style-name="P30">Вырица. Казанский храм. <text:span text:style-name="T39">Молебен</text:span> у мощей преподобного Серафима Вырицкого.<text:line-break/></text:p>
      <text:p text:style-name="P29"><text:span text:style-name="T36">Трапеза.</text:span><text:span text:style-name="T35"><text:line-break/><text:line-break/>Царское Село. Экскурсия. Феодоровский городок. Феодоровский собор. Одна из достопримечательностей Царского Села (город Пушкин, Санкт-Петербург) – Федоровский городок, комплекс построек в псевдорусском стиле в Фермском парке, недалеко от Александровского парка и дворца. Главная доминанта здесь – Федоровский собор, или, как он назывался до революции, Феодоровский Государев собор.<text:line-break/></text:span></text:p>
      <text:p text:style-name="P30">Возвращение в Санкт — Петербург на Московский вокзал около 19:00.</text:p>
      <text:p text:style-name="P30">Время ориентировочное, зависит от дорожной ситуации.</text:p>
      <text:p text:style-name="P29"><text:span text:style-name="T35">Обратные железнодорожные билеты приобретать на поезда, отходящие из Санкт — Петербурга не ранее не ранее 22:00.</text:span><text:span text:style-name="T5"><text:line-break/><text:line-break/></text:span>6 день (среда)</text:p>
      <text:p text:style-name="P29">Возвращение с Москву.</text:p>
      <text:p text:style-name="P29"/>
      <text:p text:style-name="P29">Пожертвование - <text:s/>14000руб.</text:p>
      <text:p text:style-name="P11"/>
      <text:p text:style-name="P19"><text:span text:style-name="T13">Железнодорожные билеты до Санкт - Петербурга и обратно приобретаются самостоятельно.</text:span><text:line-break/></text:p>
      <text:p text:style-name="P12">Паломническая служба оставляет за собой право на изменение маршрута с сохранением объема программы.</text:p>
      <text:p text:style-name="P19"/>
      <text:p text:style-name="P20"/>
      <text:p text:style-name="P1"><text:span text:style-name="T4">Информация <text:s/>по телефонам: 8(929)632-86-20, 8(916)623-88-67 (</text:span><text:span text:style-name="T2">WhatsApp, Viber) <text:s/></text:span><text:span text:style-name="Strong_20_Emphasis"><text:span text:style-name="T18">E - mail: </text:span></text:span><text:span text:style-name="Strong_20_Emphasis"><text:span text:style-name="T19">4340426</text:span></text:span><text:span text:style-name="Strong_20_Emphasis"><text:span text:style-name="T18">@gmail.com</text:span></text:span></text:p>
      <text:p text:style-name="P23"><text:soft-page-break/></text:p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2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urier New" svg:font-family="'Courier New'"/>
    <style:font-face style:name="Tahoma1" svg:font-family="Tahoma"/>
    <style:font-face style:name="tahoma" svg:font-family="tahoma"/>
    <style:font-face style:name="tahoma1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27S</meta:editing-duration>
    <meta:editing-cycles>19</meta:editing-cycles>
    <meta:generator>OpenOffice/4.1.3$Win32 OpenOffice.org_project/413m1$Build-9783</meta:generator>
    <dc:date>2019-08-22T14:49:00.90</dc:date>
    <dc:creator>Luda Derabina</dc:creator>
    <meta:document-statistic meta:table-count="0" meta:image-count="0" meta:object-count="0" meta:page-count="4" meta:paragraph-count="42" meta:word-count="479" meta:character-count="3879"/>
    <meta:user-defined meta:name="Info 1"/>
    <meta:user-defined meta:name="Info 2"/>
    <meta:user-defined meta:name="Info 3"/>
    <meta:user-defined meta:name="Info 4"/>
  </office:meta>
</office:document-meta>
</file>